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Strategische keuzes bereikbaa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rategische keuzes bereikbaa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Van der Graaf over een jaarlijkse handzame publicatie die inzicht biedt in de belangrijkste ontwikkelingen in het Nederlandse vervoer- en transportsysteem (<text:a xlink:href="kst-29385-120" xlink:type="simple">29385</text:a>, nr. <text:a xlink:href="kst-29385-120" xlink:type="simple">120</text:a>);</text:p>
              </text:list-item>
              <text:list-item text:style-override="id1-2-1-3-3-1-2">
                <text:number>-</text:number>
                <text:p text:style-name="handelingen_al">de motie-Van Ginneken/Van der Graaf over de mogelijkheden, belemmeringen en kosten van het aan minima ter beschikking stellen van vervoersbewijzen (<text:a xlink:href="kst-29385-121" xlink:type="simple">29385</text:a>, nr. <text:a xlink:href="kst-29385-121" xlink:type="simple">121</text:a>);</text:p>
              </text:list-item>
              <text:list-item text:style-override="id1-2-1-3-3-1-3">
                <text:number>-</text:number>
                <text:p text:style-name="handelingen_al">de motie-Koerhuis/Van der Graaf over in het MIRT voorstellen doen om de vervangingsopgave in te halen voor spoorwegen (<text:a xlink:href="kst-29385-122" xlink:type="simple">29385</text:a>, nr. <text:a xlink:href="kst-29385-122" xlink:type="simple">122</text:a>);</text:p>
              </text:list-item>
              <text:list-item text:style-override="id1-2-1-3-3-1-4">
                <text:number>-</text:number>
                <text:p text:style-name="handelingen_al">de motie-Madlener over nu en in de toekomst de betaalbaarheid van automobiliteit garanderen (<text:a xlink:href="kst-29385-123" xlink:type="simple">29385</text:a>, nr. <text:a xlink:href="kst-29385-123" xlink:type="simple">123</text:a>);</text:p>
              </text:list-item>
              <text:list-item text:style-override="id1-2-1-3-3-1-5">
                <text:number>-</text:number>
                <text:p text:style-name="handelingen_al">de motie-Madlener over per direct afzien van het voornemen om betalen naar gebruik in te voeren (<text:a xlink:href="kst-29385-124" xlink:type="simple">29385</text:a>, nr. <text:a xlink:href="kst-29385-124" xlink:type="simple">124</text:a>);</text:p>
              </text:list-item>
              <text:list-item text:style-override="id1-2-1-3-3-1-6">
                <text:number>-</text:number>
                <text:p text:style-name="handelingen_al">de motie-Madlener over de accijnskorting op brandstof verlengen tot en met 31 december 2023 (<text:a xlink:href="kst-29385-125" xlink:type="simple">29385</text:a>, nr. <text:a xlink:href="kst-29385-125" xlink:type="simple">125</text:a>);</text:p>
              </text:list-item>
              <text:list-item text:style-override="id1-2-1-3-3-1-7">
                <text:number>-</text:number>
                <text:p text:style-name="handelingen_al">de motie-Van der Graaf c.s. over voldoende concrete reistijdgrenzen of reistijdnormen voor voorzieningen (<text:a xlink:href="kst-29385-126" xlink:type="simple">29385</text:a>, nr. <text:a xlink:href="kst-29385-126" xlink:type="simple">126</text:a>);</text:p>
              </text:list-item>
              <text:list-item text:style-override="id1-2-1-3-3-1-8">
                <text:number>-</text:number>
                <text:p text:style-name="handelingen_al">de motie-Van der Graaf over bij gesprekken met de ov-sector het invoeren van betalen naar gebruik en de daarmee gepaard gaande verwachte reizigersgroei meewegen (<text:a xlink:href="kst-29385-127" xlink:type="simple">29385</text:a>, nr. <text:a xlink:href="kst-29385-127" xlink:type="simple">127</text:a>);</text:p>
              </text:list-item>
              <text:list-item text:style-override="id1-2-1-3-3-1-9">
                <text:number>-</text:number>
                <text:p text:style-name="handelingen_al">de motie-Stoffer/Koerhuis over belangrijke aanlegprojecten zo veel mogelijk doorzetten (<text:a xlink:href="kst-29385-128" xlink:type="simple">29385</text:a>, nr. <text:a xlink:href="kst-29385-128" xlink:type="simple">128</text:a>);</text:p>
              </text:list-item>
              <text:list-item text:style-override="id1-2-1-3-3-1-10">
                <text:number>-</text:number>
                <text:p text:style-name="handelingen_al">de motie-Stoffer over een afwegingskader voor de programmering van vervangings- en renovatieprojecten (<text:a xlink:href="kst-29385-129" xlink:type="simple">29385</text:a>, nr. <text:a xlink:href="kst-29385-129" xlink:type="simple">129</text:a>);</text:p>
              </text:list-item>
              <text:list-item text:style-override="id1-2-1-3-3-1-11">
                <text:number>-</text:number>
                <text:p text:style-name="handelingen_al">de motie-Krul c.s. over uitgewerkte bereikbaarheidsnormen hanteren bij het afwegingskader van het Mobiliteitsfonds en het MIRT (<text:a xlink:href="kst-29385-130" xlink:type="simple">29385</text:a>, nr. <text:a xlink:href="kst-29385-130" xlink:type="simple">130</text:a>);</text:p>
              </text:list-item>
              <text:list-item text:style-override="id1-2-1-3-3-1-12">
                <text:number>-</text:number>
                <text:p text:style-name="handelingen_al">de motie-Krul/Van der Graaf over het onderhoud en de instandhoudingsopgave integreren in alle onderdelen van de MIRT-cyclus (<text:a xlink:href="kst-29385-131" xlink:type="simple">29385</text:a>, nr. <text:a xlink:href="kst-29385-131" xlink:type="simple">131</text:a>);</text:p>
              </text:list-item>
              <text:list-item text:style-override="id1-2-1-3-3-1-13">
                <text:number>-</text:number>
                <text:p text:style-name="handelingen_al">de motie-Krul over een visie, strategie en aanpak ontwikkelen over hoe het Rijk de MIRT-projecten na de aanlegstop weer gaat opstarten (<text:a xlink:href="kst-29385-132" xlink:type="simple">29385</text:a>, nr. <text:a xlink:href="kst-29385-132" xlink:type="simple">1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rhuis/Van der Graaf (29385, nr. 122) is in die zin gewijzigd dat zij thans is ondertekend door het lid Koerhuis.</text:p>
              <text:p text:style-name="handelingen_al-groep_bottom"/>
            </text:section>
            <text:section text:name="al-groep_id1-2-1-5-2-2" text:style-name="handelingen_al-groep">
              <text:p text:style-name="handelingen_al">Zij krijgt nr. <text:a xlink:href="kst-29385-133" xlink:type="simple">133</text:a>, was nr. 122 (<text:a xlink:href="kst-29385-133" xlink:type="simple">29385</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Koerhuis stel ik voor zijn gewijzigde motie (29385, nr. 133, was nr. 12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toffer (29385, nr. 129) is in die zin gewijzigd dat zij thans is ondertekend door de leden Stoffer en Koerhuis.</text:p>
              <text:p text:style-name="handelingen_al-groep_bottom"/>
            </text:section>
            <text:section text:name="al-groep_id1-2-1-7-2-2" text:style-name="handelingen_al-groep">
              <text:p text:style-name="handelingen_al">Zij krijgt nr. <text:a xlink:href="kst-29385-134" xlink:type="simple">134</text:a>, was nr. 129 (<text:a xlink:href="kst-29385-134" xlink:type="simple">29385</text:a>).</text:p>
              <text:p text:style-name="handelingen_al-groep_bottom"/>
            </text:section>
            <text:section text:name="al-groep_id1-2-1-7-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Baarle, DENK.</text:p>
            <text:p text:style-name="handelingen_al-groep_bottom"/>
          </text:section>
          <text:p text:style-name="handelingen_tekst_bottom"/>
        </text:section>
        <text:section text:name="spreekbeurt_id1-2-1-9">
          <text:p><text:span text:style-name="voorvoegsels">De heer</text:span> <text:span text:style-name="naam">
                  <text:span text:style-name="achternaam">Van Baarle</text:span>
               </text:span> (<text:span text:style-name="politiek">DENK</text:span>):</text:p>
          <text:section text:name="tekst_id1-2-1-9-2" text:style-name="handelingen_tekst">
            <text:section text:name="al-groep_id1-2-1-9-2-1" text:style-name="handelingen_al-groep">
              <text:p text:style-name="handelingen_al">Voorzitter. De motie op stuk nr. 261 (28844) bij het vorige punt, de stemmingen over moties ingediend bij het tweeminutendebat Integriteit openbaar bestuur, was ontraden door het kabinet. Ook hierbij krijg ik dus graag op korte termijn een brief van de regering over hoe de motie wordt uitgevoe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it doorgeleiden richting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Ginneken/Van der Graaf (<text:a xlink:href="kst-29385-120" xlink:type="simple">29385</text:a>, nr. <text:a xlink:href="kst-29385-120" xlink:type="simple">12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Ginneken/Van der Graaf (<text:a xlink:href="kst-29385-121" xlink:type="simple">29385</text:a>, nr. <text:a xlink:href="kst-29385-121" xlink:type="simple">12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SGP, BBB, de PVV, FVD en Groep Van Haga voor deze motie hebben gestemd en de leden van de fracties van de VVD, het CDA en JA21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dlener (<text:a xlink:href="kst-29385-123" xlink:type="simple">29385</text:a>, nr. <text:a xlink:href="kst-29385-123" xlink:type="simple">12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NK, de SGP, BBB, JA21, de PVV, FVD en Groep Van Haga voor deze motie hebben gestemd en de leden van de fracties van GroenLinks, Volt,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dlener (<text:a xlink:href="kst-29385-124" xlink:type="simple">29385</text:a>, nr. <text:a xlink:href="kst-29385-124" xlink:type="simple">12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DENK, BBB, JA21, de PVV, FVD en Groep Van Haga voor deze motie hebben gestemd en de leden van de fracties van GroenLinks, Volt, Fractie Den Haan, de PvdA, de PvdD, Lid Gündoğan, D66, de ChristenUnie, de VVD, de SGP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dlener (<text:a xlink:href="kst-29385-125" xlink:type="simple">29385</text:a>, nr. <text:a xlink:href="kst-29385-125" xlink:type="simple">12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BBB, JA21, de PVV, FVD en Groep Van Haga voor deze motie hebben gestemd en de leden van de fracties van GroenLinks, BIJ1, Volt, Fractie Den Haan, de PvdA, de PvdD, Lid Gündoğan, D66, de ChristenUnie, de VVD, de SGP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Graaf c.s. (<text:a xlink:href="kst-29385-126" xlink:type="simple">29385</text:a>, nr. <text:a xlink:href="kst-29385-126" xlink:type="simple">12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Graaf (<text:a xlink:href="kst-29385-127" xlink:type="simple">29385</text:a>, nr. <text:a xlink:href="kst-29385-127" xlink:type="simple">12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de ChristenUnie, de VVD, de SGP, BBB en Groep Van Haga voor deze motie hebben gestemd en de leden van de fracties van het CDA, JA21, de PVV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toffer/Koerhuis (<text:a xlink:href="kst-29385-128" xlink:type="simple">29385</text:a>, nr. <text:a xlink:href="kst-29385-128" xlink:type="simple">12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Fractie Den Haan, Lid Gündoğan, D66, de ChristenUnie, de VVD, de SGP, het CDA, BBB, JA21, de PVV en Groep Van Haga voor deze motie hebben gestemd en de leden van de fracties van de SP, GroenLinks, BIJ1, Volt, de PvdA, de PvdD en F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Stoffer/Koerhuis (<text:a xlink:href="kst-29385-134" xlink:type="simple">29385</text:a>, nr. <text:a xlink:href="kst-29385-134" xlink:type="simple">134</text:a>, was nr. 129).</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D66, de ChristenUnie, de VVD, de SGP, het CDA, BBB, JA21, de PVV, FVD en Groep Van Haga voor deze gewijzigde motie hebben gestemd en de fractie van BIJ1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rul c.s. (<text:a xlink:href="kst-29385-130" xlink:type="simple">29385</text:a>, nr. <text:a xlink:href="kst-29385-130" xlink:type="simple">13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Lid Gündoğan, D66, de ChristenUnie, de VVD, de SGP, het CDA, BBB, FVD en Groep Van Haga voor deze motie hebben gestemd en de leden van de fracties van de PvdD, JA21 en de PVV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rul/Van der Graaf (<text:a xlink:href="kst-29385-131" xlink:type="simple">29385</text:a>, nr. <text:a xlink:href="kst-29385-131" xlink:type="simple">13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Lid Gündoğan, D66,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rul (<text:a xlink:href="kst-29385-132" xlink:type="simple">29385</text:a>, nr. <text:a xlink:href="kst-29385-132" xlink:type="simple">13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GroenLinks, Volt, DENK, Fractie Den Haan, de PvdA, Lid Gündoğan, D66, de ChristenUnie, de VVD, de SGP, het CDA, BBB, JA21, de PVV, FVD en Groep Van Haga voor deze motie hebben gestemd en de leden van de fracties van de SP, BIJ1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7</meta:user-defined>
    <meta:user-defined meta:name="DC.title">Stemmingen moties Strategische keuzes bereikbaa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5;120</meta:user-defined>
    <meta:user-defined meta:name="OVERHEIDop.behandeldDossier">29385;121</meta:user-defined>
    <meta:user-defined meta:name="OVERHEIDop.behandeldDossier">29385;122</meta:user-defined>
    <meta:user-defined meta:name="OVERHEIDop.behandeldDossier">29385;123</meta:user-defined>
    <meta:user-defined meta:name="OVERHEIDop.behandeldDossier">29385;124</meta:user-defined>
    <meta:user-defined meta:name="OVERHEIDop.behandeldDossier">29385;125</meta:user-defined>
    <meta:user-defined meta:name="OVERHEIDop.behandeldDossier">29385;126</meta:user-defined>
    <meta:user-defined meta:name="OVERHEIDop.behandeldDossier">29385;127</meta:user-defined>
    <meta:user-defined meta:name="OVERHEIDop.behandeldDossier">29385;128</meta:user-defined>
    <meta:user-defined meta:name="OVERHEIDop.behandeldDossier">29385;129</meta:user-defined>
    <meta:user-defined meta:name="OVERHEIDop.behandeldDossier">29385;130</meta:user-defined>
    <meta:user-defined meta:name="OVERHEIDop.behandeldDossier">29385;131</meta:user-defined>
    <meta:user-defined meta:name="OVERHEIDop.behandeldDossier">29385;132</meta:user-defined>
    <meta:user-defined meta:name="OVERHEIDop.behandeldDossier">29385;133</meta:user-defined>
    <meta:user-defined meta:name="OVERHEIDop.behandeldDossier">29385;133</meta:user-defined>
    <meta:user-defined meta:name="OVERHEIDop.behandeldDossier">29385;134</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5-30</meta:user-defined>
    <meta:user-defined meta:name="OVERHEIDop.handelingenItemNummer">17</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