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Constitutionele toets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Constitutionele toets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c.s. over de aanpassing van de beperkingssystematiek van de Grondwet meenemen bij de consultatie over wijziging van artikel 120 van de Grondwet (<text:a xlink:href="kst-36200-VII-165" xlink:type="simple">36200-VII</text:a>, nr. <text:a xlink:href="kst-36200-VII-165" xlink:type="simple">165</text:a>);</text:p>
              </text:list-item>
              <text:list-item text:style-override="id1-2-1-3-3-1-2">
                <text:number>-</text:number>
                <text:p text:style-name="handelingen_al">de motie-Omtzigt c.s. over toetsing van de Grondwet aan institutioneel-organisatorische bepalingen en beslechting van bestuursgeschillen bij de rechter mogelijk maken (<text:a xlink:href="kst-36200-VII-166" xlink:type="simple">36200-VII</text:a>, nr. <text:a xlink:href="kst-36200-VII-166" xlink:type="simple">166</text:a>);</text:p>
              </text:list-item>
              <text:list-item text:style-override="id1-2-1-3-3-1-3">
                <text:number>-</text:number>
                <text:p text:style-name="handelingen_al">de motie-Omtzigt c.s. over oprichting van een grondwettelijk hof meenemen in de consultatieversie van de voorstellen (<text:a xlink:href="kst-36200-VII-167" xlink:type="simple">36200-VII</text:a>, nr. <text:a xlink:href="kst-36200-VII-167" xlink:type="simple">167</text:a>);</text:p>
              </text:list-item>
              <text:list-item text:style-override="id1-2-1-3-3-1-4">
                <text:number>-</text:number>
                <text:p text:style-name="handelingen_al">de motie-Van Baarle over nader onderzoek naar de mogelijkheden om toetsing aan sociale grondrechten mogelijk te maken (<text:a xlink:href="kst-36200-VII-168" xlink:type="simple">36200-VII</text:a>, nr. <text:a xlink:href="kst-36200-VII-168" xlink:type="simple">16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me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Omtzigt c.s. (<text:a xlink:href="kst-36200-VII-165" xlink:type="simple">36200-VII</text:a>, nr. <text:a xlink:href="kst-36200-VII-165" xlink:type="simple">16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de ChristenUnie, het CDA, BBB, JA21 en Groep Van Haga voor deze motie hebben gestemd en de leden van de fracties van de VVD, de SGP, de PVV e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Omtzigt c.s. (<text:a xlink:href="kst-36200-VII-166" xlink:type="simple">36200-VII</text:a>, nr. <text:a xlink:href="kst-36200-VII-166" xlink:type="simple">16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Volt, DENK, Fractie Den Haan, de PvdD, Lid Gündoğan, BBB, JA21 en Groep Van Haga voor deze motie hebben gestemd en de leden van de fracties van GroenLinks, de PvdA, D66, de ChristenUnie, de VVD, de SGP, het CDA, de PVV en FVD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Omtzigt c.s. (<text:a xlink:href="kst-36200-VII-167" xlink:type="simple">36200-VII</text:a>, nr. <text:a xlink:href="kst-36200-VII-167" xlink:type="simple">16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Volt, DENK, Fractie Den Haan, de PvdD, Lid Gündoğan, BBB, JA21 en Groep Van Haga voor deze motie hebben gestemd en de leden van de fracties van GroenLinks, de PvdA, D66, de ChristenUnie, de VVD, de SGP, het CDA, de PVV en FVD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Baarle (<text:a xlink:href="kst-36200-VII-168" xlink:type="simple">36200-VII</text:a>, nr. <text:a xlink:href="kst-36200-VII-168" xlink:type="simple">16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en BBB voor deze motie hebben gestemd en de leden van de fracties van D66, de ChristenUnie, de VVD, de SGP, het CDA,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15</meta:user-defined>
    <meta:user-defined meta:name="DC.title">Stemmingen moties Constitutionele toets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165</meta:user-defined>
    <meta:user-defined meta:name="OVERHEIDop.behandeldDossier">36200-VII;166</meta:user-defined>
    <meta:user-defined meta:name="OVERHEIDop.behandeldDossier">36200-VII;167</meta:user-defined>
    <meta:user-defined meta:name="OVERHEIDop.behandeldDossier">36200-VII;168</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3-05-30</meta:user-defined>
    <meta:user-defined meta:name="OVERHEIDop.handelingenItemNummer">15</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