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Initiatiefnota van het lid Van der Werf "Let's talk about seksueel gewel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het lid Van der Werf "Let's talk about seksueel gew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aan/Van der Werf over versterking van de signaleringsfunctie van consultatiebureaus en het handelingsperspectief van jgz-professionals bij vermoedens van seksueel geweld (<text:a xlink:href="kst-36234-9" xlink:type="simple">36234</text:a>, nr. <text:a xlink:href="kst-36234-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aan/Van der Werf (<text:a xlink:href="kst-36234-9" xlink:type="simple">36234</text:a>, nr. <text:a xlink:href="kst-36234-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4</meta:user-defined>
    <meta:user-defined meta:name="DC.title">Stemming motie Initiatiefnota van het lid Van der Werf "Let's talk about seksueel gew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4;9</meta:user-defined>
    <meta:user-defined meta:name="OVERHEID.TaxonomieBeleidsagenda/OVERHEID.category">Openbare orde en veiligheid | Organisatie en beleid</meta:user-defined>
    <meta:user-defined meta:name="DCTERMS.W3CDTF/OVERHEIDop.datumVergadering">2023-05-30</meta:user-defined>
    <meta:user-defined meta:name="OVERHEIDop.handelingenItemNummer">14</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