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 Stemmingen moties Drugs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rugs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ikker c.s. over een landelijke uitrol van de Brabantse aanpak om boeren weerbaarder te maken tegen drugscriminaliteit (<text:a xlink:href="kst-24077-525" xlink:type="simple">24077</text:a>, nr. <text:a xlink:href="kst-24077-525" xlink:type="simple">525</text:a>);</text:p>
              </text:list-item>
              <text:list-item text:style-override="id1-2-1-3-3-1-2">
                <text:number>-</text:number>
                <text:p text:style-name="handelingen_al">de motie-Kuik/Bikker over een overgangsfase van ten hoogste zes weken voor de aanloopfase van het wietexperiment in Breda en Tilburg (<text:a xlink:href="kst-24077-526" xlink:type="simple">24077</text:a>, nr. <text:a xlink:href="kst-24077-526" xlink:type="simple">526</text:a>);</text:p>
              </text:list-item>
              <text:list-item text:style-override="id1-2-1-3-3-1-3">
                <text:number>-</text:number>
                <text:p text:style-name="handelingen_al">de motie-Kuik/Bikker over het bezit van een gebruikershoeveelheid drugs gepaard laten gaan met in ieder geval een boete (<text:a xlink:href="kst-24077-527" xlink:type="simple">24077</text:a>, nr. <text:a xlink:href="kst-24077-527" xlink:type="simple">527</text:a>);</text:p>
              </text:list-item>
              <text:list-item text:style-override="id1-2-1-3-3-1-4">
                <text:number>-</text:number>
                <text:p text:style-name="handelingen_al">de motie-Stoffer/Bisschop over het ontwikkelen van een landelijke aanpak voor shishalounges (<text:a xlink:href="kst-24077-528" xlink:type="simple">24077</text:a>, nr. <text:a xlink:href="kst-24077-528" xlink:type="simple">5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uik stel ik voor haar moties (24077, nrs. 526 en 52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ikker c.s. (<text:a xlink:href="kst-24077-525" xlink:type="simple">24077</text:a>, nr. <text:a xlink:href="kst-24077-525" xlink:type="simple">52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toffer/Bisschop (<text:a xlink:href="kst-24077-528" xlink:type="simple">24077</text:a>, nr. <text:a xlink:href="kst-24077-528" xlink:type="simple">52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ChristenUnie, de VVD, de SGP, het CDA, BBB, JA21, de PVV en Groep Van Haga voor deze motie hebben gestemd en de leden van de fracties van de SP, GroenLinks, BIJ1, Volt, DENK, Fractie Den Haan, de PvdA, de PvdD, Lid Gündoğan, D66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2</meta:user-defined>
    <meta:user-defined meta:name="DC.title">Stemmingen moties Dru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525</meta:user-defined>
    <meta:user-defined meta:name="OVERHEIDop.behandeldDossier">24077;526</meta:user-defined>
    <meta:user-defined meta:name="OVERHEIDop.behandeldDossier">24077;527</meta:user-defined>
    <meta:user-defined meta:name="OVERHEIDop.behandeldDossier">24077;528</meta:user-defined>
    <meta:user-defined meta:name="OVERHEIDop.behandeldDossier">24077;526</meta:user-defined>
    <meta:user-defined meta:name="OVERHEIDop.behandeldDossier">24077;527</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3-05-30</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