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etenschaps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etenschaps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oude/Peters over een inventarisatie van de voor- en nadelen van andere vormen van bekostiging van het hoger onderwijs (<text:a xlink:href="kst-31288-1040" xlink:type="simple">31288</text:a>, nr. <text:a xlink:href="kst-31288-1040" xlink:type="simple">1040</text:a>);</text:p>
              </text:list-item>
              <text:list-item text:style-override="id1-2-1-3-3-1-2">
                <text:number>-</text:number>
                <text:p text:style-name="handelingen_al">de motie-Van der Woude c.s. over duidelijkheid omtrent het aanvragen van een NWO-beurs na het ontvangen van een starters- en stimuleringsbeurs (<text:a xlink:href="kst-31288-1041" xlink:type="simple">31288</text:a>, nr. <text:a xlink:href="kst-31288-1041" xlink:type="simple">1041</text:a>);</text:p>
              </text:list-item>
              <text:list-item text:style-override="id1-2-1-3-3-1-3">
                <text:number>-</text:number>
                <text:p text:style-name="handelingen_al">de motie-Westerveld/Kwint over de kennis van universiteiten en hogescholen een grotere rol geven bij het aanpakken van maatschappelijke vraagstukken (<text:a xlink:href="kst-31288-1042" xlink:type="simple">31288</text:a>, nr. <text:a xlink:href="kst-31288-1042" xlink:type="simple">1042</text:a>);</text:p>
              </text:list-item>
              <text:list-item text:style-override="id1-2-1-3-3-1-4">
                <text:number>-</text:number>
                <text:p text:style-name="handelingen_al">de motie-Krul/Peters over een visie op practoraten met daarin ook aandacht voor een recht voor mbo-instellingen om in aanmerking te komen voor calls en regelingen (<text:a xlink:href="kst-31288-1043" xlink:type="simple">31288</text:a>, nr. <text:a xlink:href="kst-31288-1043" xlink:type="simple">1043</text:a>);</text:p>
              </text:list-item>
              <text:list-item text:style-override="id1-2-1-3-3-1-5">
                <text:number>-</text:number>
                <text:p text:style-name="handelingen_al">de motie-Krul/Peters over waarborgen voor voldoende opleidingsaanbod voor jonge mensen in alle regio's in Nederland (<text:a xlink:href="kst-31288-1044" xlink:type="simple">31288</text:a>, nr. <text:a xlink:href="kst-31288-1044" xlink:type="simple">1044</text:a>);</text:p>
              </text:list-item>
              <text:list-item text:style-override="id1-2-1-3-3-1-6">
                <text:number>-</text:number>
                <text:p text:style-name="handelingen_al">de motie-Krul c.s. over de middelen uit het sectorplan inzetten voor het versterken van de samenwerking bij de taalopleidingen aan de universiteiten (<text:a xlink:href="kst-31288-1045" xlink:type="simple">31288</text:a>, nr. <text:a xlink:href="kst-31288-1045" xlink:type="simple">1045</text:a>);</text:p>
              </text:list-item>
              <text:list-item text:style-override="id1-2-1-3-3-1-7">
                <text:number>-</text:number>
                <text:p text:style-name="handelingen_al">de motie-Bisschop/Peters over de toekomstverkenning hoger onderwijs toetsen op het substantieel bijdragen aan de ontwikkeling van regio’s buiten de stedelijke gebieden (<text:a xlink:href="kst-31288-1046" xlink:type="simple">31288</text:a>, nr. <text:a xlink:href="kst-31288-1046" xlink:type="simple">1046</text:a>);</text:p>
              </text:list-item>
              <text:list-item text:style-override="id1-2-1-3-3-1-8">
                <text:number>-</text:number>
                <text:p text:style-name="handelingen_al">de motie-Bisschop over verkennen hoe indicatoren als de H-index een meer evenwichtige plaats in het Strategie Evaluatie Protocol kunnen krijgen (<text:a xlink:href="kst-31288-1047" xlink:type="simple">31288</text:a>, nr. <text:a xlink:href="kst-31288-1047" xlink:type="simple">1047</text:a>);</text:p>
              </text:list-item>
              <text:list-item text:style-override="id1-2-1-3-3-1-9">
                <text:number>-</text:number>
                <text:p text:style-name="handelingen_al">de motie-Kwint/Westerveld over een register voor meer zicht op de financiering van leerstoelen en betaalde nevenfuncties van hoogleraren (<text:a xlink:href="kst-31288-1048" xlink:type="simple">31288</text:a>, nr. <text:a xlink:href="kst-31288-1048" xlink:type="simple">1048</text:a>);</text:p>
              </text:list-item>
              <text:list-item text:style-override="id1-2-1-3-3-1-10">
                <text:number>-</text:number>
                <text:p text:style-name="handelingen_al">de motie-Kwint/Westerveld over het aanscherpen van de randvoorwaarden voor financiering van een opleiding of faculteit (<text:a xlink:href="kst-31288-1049" xlink:type="simple">31288</text:a>, nr. <text:a xlink:href="kst-31288-1049" xlink:type="simple">10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Peters (<text:a xlink:href="kst-31288-1046" xlink:type="simple">31288</text:a>, nr. <text:a xlink:href="kst-31288-1046" xlink:type="simple">104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rie adviesorganen in hun recente rapport "Elke regio telt!" vaststellen dat de investeringen voor economische structuurversterking zich in de praktijk hoofdzakelijk concentreren op stedelijke regio's, vooral die in het westen van het land;</text:p>
              <text:p text:style-name="bezwaarschrift_al">overwegende dat de inhoud van een toekomstverkenning voor het hoger onderwijs en een nationale technologiestrategie van groot belang kunnen zijn voor de ontwikkeling van de regio's en dat langjarige, substantiële programma's wenselijk zijn;</text:p>
              <text:p text:style-name="bezwaarschrift_al">verzoekt de regering de toekomstverkenning hoger onderwijs en de nationale technologiestrategie ook te toetsen op het bijdragen aan de ontwikkeling van regio's buiten de stedelijke gebieden en organisaties vanuit deze regio's actief bij de ontwikkeling van deze agenda's te betrekken,</text:p>
              <text:p text:style-name="bezwaarschrift_al">en gaat over tot de orde van de dag.</text:p>
            </text:section>
            <text:section text:name="al-groep_id1-2-1-5-2-3" text:style-name="handelingen_al-groep">
              <text:p text:style-name="handelingen_al">Zij krijgt nr. <text:a xlink:href="kst-31288-1050" xlink:type="simple">1050</text:a>, was nr. 1046 (<text:a xlink:href="kst-31288-1050" xlink:type="simple">31288</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isschop (<text:a xlink:href="kst-31288-1047" xlink:type="simple">31288</text:a>, nr. <text:a xlink:href="kst-31288-1047" xlink:type="simple">1047</text:a>) is in die zin gewijzigd dat zij thans is ondertekend door de leden Bisschop en Beertema,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indicatoren als de H-index een onderdeel kunnen zijn van de beschrijving van de kwaliteit van wetenschappelijke prestaties;</text:p>
              <text:p text:style-name="bezwaarschrift_al">constaterende dat het Strategisch Evaluatie Protocol zonder nuance aangeeft dat het gebruik van de journal impact factor niet is toegestaan en dat het gebruik van de H-index sterk wordt ontmoedigd;</text:p>
              <text:p text:style-name="bezwaarschrift_al">verzoekt de regering met de verantwoordelijken voor het Strategisch Evaluatie Protocol te verkennen hoe indicatoren zoals de H-index een meer evenwichtige plaats in het protocol kunnen krijgen,</text:p>
              <text:p text:style-name="bezwaarschrift_al">en gaat over tot de orde van de dag.</text:p>
            </text:section>
            <text:section text:name="al-groep_id1-2-1-6-2-3" text:style-name="handelingen_al-groep">
              <text:p text:style-name="handelingen_al">Zij krijgt nr. <text:a xlink:href="kst-31288-1051" xlink:type="simple">1051</text:a>, was nr. 1047 (<text:a xlink:href="kst-31288-1051" xlink:type="simple">31288</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Woude/Peters (<text:a xlink:href="kst-31288-1040" xlink:type="simple">31288</text:a>, nr. <text:a xlink:href="kst-31288-1040" xlink:type="simple">10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Fractie Den Haan, de PvdA, Lid Gündoğan, D66, de ChristenUnie, de VVD, het CDA, BBB, JA21, de PVV, FVD en Groep Van Haga voor deze motie hebben gestemd en de leden van de fracties van de SP, de PvdD en de SGP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Woude c.s. (<text:a xlink:href="kst-31288-1041" xlink:type="simple">31288</text:a>, nr. <text:a xlink:href="kst-31288-1041" xlink:type="simple">10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sterveld/Kwint (<text:a xlink:href="kst-31288-1042" xlink:type="simple">31288</text:a>, nr. <text:a xlink:href="kst-31288-1042" xlink:type="simple">104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ChristenUnie, de SGP, het CDA, BBB, JA21, de PVV en Groep Van Haga voor deze motie hebben gestemd en de leden van de fracties van de VVD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ul/Peters (<text:a xlink:href="kst-31288-1043" xlink:type="simple">31288</text:a>, nr. <text:a xlink:href="kst-31288-1043" xlink:type="simple">104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ul/Peters (<text:a xlink:href="kst-31288-1044" xlink:type="simple">31288</text:a>, nr. <text:a xlink:href="kst-31288-1044" xlink:type="simple">10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rul c.s. (<text:a xlink:href="kst-31288-1045" xlink:type="simple">31288</text:a>, nr. <text:a xlink:href="kst-31288-1045" xlink:type="simple">104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e ChristenUnie, de VVD, de SGP, het CDA, BBB, JA21 en de PVV voor deze motie hebben gestemd en de leden van de fracties van D66, FVD en Groep Van Hag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Bisschop/Peters (<text:a xlink:href="kst-31288-1050" xlink:type="simple">31288</text:a>, nr. <text:a xlink:href="kst-31288-1050" xlink:type="simple">1050</text:a>, was nr. 1046).</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Bisschop/Beertema (<text:a xlink:href="kst-31288-1051" xlink:type="simple">31288</text:a>, nr. <text:a xlink:href="kst-31288-1051" xlink:type="simple">1051</text:a>, was nr. 1047).</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GP, BBB, JA21, de PVV, FVD en Groep Van Haga voor deze gewijzigde motie hebben gestemd en de leden van de fracties van de SP, GroenLinks, BIJ1,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wint/Westerveld (<text:a xlink:href="kst-31288-1048" xlink:type="simple">31288</text:a>, nr. <text:a xlink:href="kst-31288-1048" xlink:type="simple">104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wint/Westerveld (<text:a xlink:href="kst-31288-1049" xlink:type="simple">31288</text:a>, nr. <text:a xlink:href="kst-31288-1049" xlink:type="simple">104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Lid Gündoğan, BBB, JA21, de PVV, FVD en Groep Van Haga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1</meta:user-defined>
    <meta:user-defined meta:name="DC.title">Stemmingen moties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40</meta:user-defined>
    <meta:user-defined meta:name="OVERHEIDop.behandeldDossier">31288;1041</meta:user-defined>
    <meta:user-defined meta:name="OVERHEIDop.behandeldDossier">31288;1042</meta:user-defined>
    <meta:user-defined meta:name="OVERHEIDop.behandeldDossier">31288;1043</meta:user-defined>
    <meta:user-defined meta:name="OVERHEIDop.behandeldDossier">31288;1044</meta:user-defined>
    <meta:user-defined meta:name="OVERHEIDop.behandeldDossier">31288;1045</meta:user-defined>
    <meta:user-defined meta:name="OVERHEIDop.behandeldDossier">31288;1046</meta:user-defined>
    <meta:user-defined meta:name="OVERHEIDop.behandeldDossier">31288;1047</meta:user-defined>
    <meta:user-defined meta:name="OVERHEIDop.behandeldDossier">31288;1048</meta:user-defined>
    <meta:user-defined meta:name="OVERHEIDop.behandeldDossier">31288;1049</meta:user-defined>
    <meta:user-defined meta:name="OVERHEIDop.behandeldDossier">31288;1050</meta:user-defined>
    <meta:user-defined meta:name="OVERHEIDop.behandeldDossier">31288;1051</meta:user-defined>
    <meta:user-defined meta:name="OVERHEID.TaxonomieBeleidsagenda/OVERHEID.category">Onderwijs en wetenschap | Onderzoek en wetenschap</meta:user-defined>
    <meta:user-defined meta:name="DCTERMS.W3CDTF/OVERHEIDop.datumVergadering">2023-05-30</meta:user-defined>
    <meta:user-defined meta:name="OVERHEIDop.handelingenItemNummer">11</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