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Planning Belastingdienst inzake afhandeling toeslagenaffair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planning van Belastingdienst inzake de afhandeling van de toeslagenaffai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ee c.s. over de vergewisplicht zo marginaal mogelijk invullen en een wetswijziging voorbereiden voor afschaffing van deze plicht (<text:a xlink:href="kst-31066-1191" xlink:type="simple">31066</text:a>, nr. <text:a xlink:href="kst-31066-1191" xlink:type="simple">11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Lee c.s. (<text:a xlink:href="kst-31066-1191" xlink:type="simple">31066</text:a>, nr. <text:a xlink:href="kst-31066-1191" xlink:type="simple">119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6-10</meta:user-defined>
    <meta:user-defined meta:name="DC.title">Stemming motie Planning Belastingdienst inzake afhandeling toeslagenaffai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05</meta:user-defined>
    <meta:user-defined meta:name="DCTERMS.W3CDTF/DCTERMS.issued">2023-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19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3-05-30</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22-2023</meta:user-defined>
    <meta:user-defined meta:name="OVERHEIDop.versieInformatie"/>
  </office:meta>
</office:document-meta>
</file>