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bben een korte regeling van werkzaamheden.</text:p>
              <text:p text:style-name="handelingen_al-groep_bottom"/>
            </text:section>
            <text:section text:name="al-groep_id1-2-1-4-2-2" text:style-name="handelingen_al-groep">
              <text:p text:style-name="handelingen_al">Ik stel voor de volgende wetsvoorstell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Wijziging van de Wet publieke gezondheid tot incorporatie van de Regeling mpox B1 (36291);</text:p>
                </text:list-item>
                <text:list-item text:style-override="id1-2-1-4-2-3-1-2">
                  <text:number>-</text:number>
                  <text:p text:style-name="handelingen_al">Wijziging van de Wet kwaliteit, klachten en geschillen zorg in verband met het regelen van regie op kwaliteitsregistraties in de zorg en grondslagen om ten behoeve van die kwaliteitsregistraties bijzondere persoonsgegevens te kunnen verwerken (Wet kwaliteitsregistraties zorg) (36278);</text:p>
                </text:list-item>
                <text:list-item text:style-override="id1-2-1-4-2-3-1-3">
                  <text:number>-</text:number>
                  <text:p text:style-name="handelingen_al">Wijziging van de Wet op de omzetbelasting 1968 in verband met de aanpassing van de kleineondernemersregeling (Wet implementatie Richtlijn kleineondernemersregeling) (36312).</text:p>
                </text:list-item>
              </text:list>
              <text:p text:style-name="handelingen_al-groep_bottom"/>
            </text:section>
            <text:section text:name="al-groep_id1-2-1-4-2-4" text:style-name="handelingen_al-groep">
              <text:p text:style-name="handelingen_al">Ik stel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Stand van zaken gebruik corona-opt-in (25295, nr. 2050), met als eerste spreker het lid Agema van de PVV;</text:p>
                </text:list-item>
                <text:list-item text:style-override="id1-2-1-4-2-5-1-2">
                  <text:number>-</text:number>
                  <text:p text:style-name="handelingen_al">het tweeminutendebat Integrale aanpak seksueel grensoverschrijdend gedrag (CD d.d. 24/05), met als eerste spreker het lid Mutluer van de PvdA;</text:p>
                </text:list-item>
                <text:list-item text:style-override="id1-2-1-4-2-5-1-3">
                  <text:number>-</text:number>
                  <text:p text:style-name="handelingen_al">het tweeminutendebat Arbeidsmigratie (CD d.d. 24/05), met als eerste spreker het lid De Kort van de VVD.</text:p>
                </text:list-item>
              </text:list>
              <text:p text:style-name="handelingen_al-groep_bottom"/>
            </text:section>
            <text:section text:name="al-groep_id1-2-1-4-2-6" text:style-name="handelingen_al-groep">
              <text:p text:style-name="handelingen_al">Ik stel voor dinsdag 30 mei ook te stemmen over:</text:p>
              <text:p text:style-name="handelingen_al-groep_bottom"/>
            </text:section>
            <text:section text:name="al-groep_id1-2-1-4-2-7" text:style-name="handelingen_al-groep">
              <text:list text:style-name="id1-2-1-4-2-7-1">
                <text:list-item text:style-override="id1-2-1-4-2-7-1-1">
                  <text:number>-</text:number>
                  <text:p text:style-name="handelingen_al">twee brieven van de vaste commissie voor Europese Zaken (36365, nr. 1 en 36354, nr. 2);</text:p>
                </text:list-item>
                <text:list-item text:style-override="id1-2-1-4-2-7-1-2">
                  <text:number>-</text:number>
                  <text:p text:style-name="handelingen_al">de aangehouden motie-Van der Laan/Van der Werf (36234, nr. 9);</text:p>
                </text:list-item>
                <text:list-item text:style-override="id1-2-1-4-2-7-1-3">
                  <text:number>-</text:number>
                  <text:p text:style-name="handelingen_al">drie brieven van het Presidium (22861, nr. 43, 36142, nr. 2 en 32813, nr. 1232);</text:p>
                </text:list-item>
                <text:list-item text:style-override="id1-2-1-4-2-7-1-4">
                  <text:number>-</text:number>
                  <text:p text:style-name="handelingen_al">Wijziging van de Wet milieubeheer in verband met de overgangsperiode bij de invoering van een mechanisme voor koolstofcorrectie aan de grens (36205).</text:p>
                </text:list-item>
              </text:list>
              <text:p text:style-name="handelingen_al-groep_bottom"/>
            </text:section>
            <text:section text:name="al-groep_id1-2-1-4-2-8" text:style-name="handelingen_al-groep">
              <text:p text:style-name="handelingen_al">Ik deel aan de Kamer mee dat de Groep Van Haga bij de stemmingen op dinsdag 23 mei jongstleden over de Wet Adviescollege ICT-toetsing (36191) geacht wenst te worden tegen het amendement-Slootweg op stuk nr. 12 te hebben gestemd en tegen de motie-Kathmann (32761, nr. 277).</text:p>
              <text:p text:style-name="handelingen_al-groep_bottom"/>
            </text:section>
            <text:section text:name="al-groep_id1-2-1-4-2-9" text:style-name="handelingen_al-groep">
              <text:p text:style-name="handelingen_al">Namens het Presidium stel ik voor bij de behandeling van de Wet seksuele misdrijven (36222) af te wijken van de sprekersvolgorde en als eerste het woord te verlenen aan de wetgevingsrapporteurs van de commissie voor Justitie en Veiligheid, beiden voor ten hoogste vier minuten.</text:p>
              <text:p text:style-name="handelingen_al-groep_bottom"/>
            </text:section>
            <text:section text:name="al-groep_id1-2-1-4-2-10" text:style-name="handelingen_al-groep">
              <text:p text:style-name="handelingen_al">Ik deel mee dat de volgende aangehouden moties zijn vervallen: 24515-680; 24515-689; 32637-544; 32637-550; 32637-552; 32637-554; 29826-140; 34775-XIII-109; 31369-18; 32813-366; 35207-19; 35207-20; 35300-60; 32813-419; 32813-420; 35205-17; 35430-19; 35438-17; 32813-519; 31293-530; 31936-772; 32820-367; 35446-6; 35570-XIII-52; 35327-10; 32813-637; 35092-19; 35092-21; 35668-28; 35693-11; 31409-325; 32813-752; 35925-96; 35925-XIII-49; 35925-XIII-50; 33529-929; 33529-940; 28165-357; 28165-358; 33118-212; 33118-213; 26485-391; 35976-20; 35925-IV-48; 35925-IV-49; 35925-IV-50; 35925-IV-51; 35925-XV-136; 36100-13; 36200-VII-73; 36200-XIII-60; 36200-A-44; 36200-XII-58; 36200-XII-63; 29826-161; 31409-386; 32847-998; 36180-36; 36180-39; 36180-43; 36200-IX-23; 36200-IX-26.</text:p>
              <text:p text:style-name="handelingen_al-groep_bottom"/>
            </text:section>
            <text:section text:name="al-groep_id1-2-1-4-2-11" text:style-name="handelingen_al-groep">
              <text:p text:style-name="handelingen_al">Aangezien voor de volgende stukken de termijnen zijn verstreken, stel ik voor deze voor kennisgeving aan te nemen: 31322-479; 31322-486; 27664-93; 33118-254; 27664-94; 31289-544; 31239-373.</text:p>
              <text:p text:style-name="handelingen_al-groep_bottom"/>
            </text:section>
            <text:section text:name="al-groep_id1-2-1-4-2-12" text:style-name="handelingen_al-groep">
              <text:p text:style-name="handelingen_al">Ook stel ik voor de volgende stukken van de stand van werkzaamheden af te voeren: 28638-219; 35334-221; 35334-248; 25422-290; 28694-156; 22112-3657; 2023Z06394; 31066-1213; 30010-56; 2023Z08103; 2023Z07957; 32813-1194; 29383-390; 24077-509; 30175-437; 22112-3580; 27858-603; 30175-429; 28663-80; 33118-241; 33802-25; 23530-139; 33189-19; 2023Z07514; 22112-3659; 36284-30; 28638-217; 22112-3654; 21501-08-899; 31289-531; 31289-547; 33495-120; 2023Z06885; 31495-37; 31495-38; 29692-24; 36200-XII-112; 35957-6; 31322-487; 31293-668; 29023-420; 29398-1056; 31066-1216; 21501-07-1945; 36180-53; 34682-160; 30252-87; 25295-2046; 27925-935; 19637-3094; 29628-1161; 2023Z08157; 31289-534; 31293-618; 31293-635; 31293-658; 31332-107; 36200-VIII-215; 31293-664; 31293-655; 31293-662; 32140-15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5-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7-04</meta:user-defined>
    <meta:user-defined meta:name="DCTERMS.W3CDTF/DCTERMS.issued">2023-05-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25</meta:user-defined>
    <meta:user-defined meta:name="OVERHEIDop.handelingenItemNummer">9</meta:user-defined>
    <meta:user-defined meta:name="OVERHEIDop.publicationIssue">85</meta:user-defined>
    <meta:user-defined meta:name="OVERHEIDop.publicationName">Handelingen</meta:user-defined>
    <meta:user-defined meta:name="OVERHEIDop.vergaderjaar">2022-2023</meta:user-defined>
    <meta:user-defined meta:name="OVERHEIDop.versieInformatie"/>
  </office:meta>
</office:document-meta>
</file>