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ppreciatie aangehouden motie van het lid Brekelmans c.s. over breder onderzoek verrichten naar Chinese intimidatie van en inmenging in Nederlandse media (Kamerstuk 21501-02-2643) - 21501-02-2658</text:p>
            <text:p text:style-name="handelingen_al">minister van Buitenlandse Zaken, W.B. Hoekstra - 16 me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informele bijeenkomst milieuministers 18-19 april 2023 - 21501-08-900</text:p>
            <text:p text:style-name="handelingen_al">staatssecretaris van Infrastructuur en Waterstaat, V.L.W.A. Heijnen - 16 me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Geannoteerde agenda formele EU-Gezondheidsraad van 13 juni 2023 - 21501-31-705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slag van een schriftelijk overleg over de geannoteerde agenda informele EU-Gezondheidsraad van 4-5 mei 2023 (Kamerstuk 21501-31-701) - Libmeldy - 21501-31-706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Leveringen militaire goederen aan Oekraïne - 22054-390</text:p>
            <text:p text:style-name="handelingen_al">minister van Defensie, K.H. Ollongren - 24 me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Quickscan en stand van zaken ontwerpverordening natuurherstel - 22112-3679</text:p>
            <text:p text:style-name="handelingen_al">minister voor Natuur en Stikstof, Ch. van der Wal-Zeggelink - 22 me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tand van zaken European Health Data Space - 22112-3680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Bestuurlijke afspraken langdurige ggz in de Wlz en Wmo - 25424-664</text:p>
            <text:p text:style-name="handelingen_al">minister voor Langdurige Zorg en Sport, C. Helder - 23 me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Financiële verantwoording 2022 project Verwerving F-35 - 26488-474</text:p>
            <text:p text:style-name="handelingen_al">staatssecretaris van Defensie, C.A. van der Maat - 17 me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motie over de Europese Verordening ter bestrijding en voorkoming van seksueel misbruik - 26643-1022</text:p>
            <text:p text:style-name="handelingen_al">minister van Justitie en Veiligheid, D. Yeşilgöz-Zegerius - 08 me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IT-advies Programma Rationalisatie ICT-landschap CAK - 27529-299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De Staat van Ons Water over 2022 - 27625-627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Defensie Projectenoverzicht afwijkingsrapportage - 27830-400</text:p>
            <text:p text:style-name="handelingen_al">staatssecretaris van Defensie, C.A. van der Maat - 17 me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dvies Raad van State inzake Derdenbesluit BRP - 27859-174</text:p>
            <text:p text:style-name="handelingen_al">staatssecretaris van Binnenlandse Zaken en Koninkrijksrelaties, A.C. van Huffelen - 23 mei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oornemen overname aandelen GKN door de Staat - 28165-392</text:p>
            <text:p text:style-name="handelingen_al">staatssecretaris van Infrastructuur en Waterstaat, V.L.W.A. Heijnen - 16 mei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Voorhang wijziging Besluit bouwwerken leefomgeving en Bouwbesluit in verband met uitzonderingsmogelijkheid keuringsplicht airconditioning- en verwarmingssystemen - 28325-247</text:p>
            <text:p text:style-name="handelingen_al">minister voor Volkshuisvesting en Ruimtelijke Ordening, H.M. de Jonge - 23 mei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Beëindiging steunpakket KLM - 29232-58</text:p>
            <text:p text:style-name="handelingen_al">minister van Financiën, S.A.M. Kaag - 18 april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oorhang aanwijzing aan NZa in verband met de wijziging van het Besluit beschikbaarheidbijdrage WMG ten aanzien van de bekostiging van de functies inzicht in capaciteit en patiëntenspreiding - 29247-388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verzoek commissie inzake "verschillende overzichten van N-wegen m.b.t. verkeersveiligheid" - 29398-1058</text:p>
            <text:p text:style-name="handelingen_al">minister van Infrastructuur en Waterstaat, M.G.J. Harbers - 15 mei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inzake de petitie Red levens, vernietig geen bruikbare medicijnen - 29477-830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Reactie op verzoek commissie over brandbrief ALS patiëntenvereniging met betrekking tot moties over geneesmiddelenbeleid ALS-patiënten - 29477-831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Opvolging bevindingen onderzoek stabiliteit boomkorkotters - 29675-223</text:p>
            <text:p text:style-name="handelingen_al">minister van Infrastructuur en Waterstaat, M.G.J. Harbers - 15 mei 2023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petitie Nederlandse Coeliakie Vereniging over extra kosten glutenvrij dieet - 29689-1193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ntwoorden op vragen commissie over hoofdlijnen voor verbeteren en verbreden van toets op het basispakket (Kamerstuk 29689-1174) - 29689-1194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eactie op verzoek commissie over de brief van de Universiteit Leiden inzake Auteurswet BES - 29838-110</text:p>
            <text:p text:style-name="handelingen_al">minister voor Rechtsbescherming, F.M. Weerwind - 22 mei 2023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Antwoorden op vragen commissie over de aanscherping van de uitstootnormen voor fijnstof uit pluimveestallen (Kamerstukken 30175/28973-437) - 30175-438</text:p>
            <text:p text:style-name="handelingen_al">staatssecretaris van Infrastructuur en Waterstaat, V.L.W.A. Heijnen - 16 mei 2023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Het IenW Duurzaamheidsverslag 2022 - 30196-811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Twee onderzoeksrapporten op gebied van transgenderzorg - 31016-352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Reactie op verzoek commissie om nadere toelichting inzake verankering hardheidsclausule in Invorderingswet 1990 - 31066-1218</text:p>
            <text:p text:style-name="handelingen_al">staatssecretaris van Financiën, A. de Vries - 09 mei 2023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Rapport Onderzoeksraad voor Veiligheid getiteld Verlies van controle na opengaan van cockpitkap - 31936-1061</text:p>
            <text:p text:style-name="handelingen_al">minister van Infrastructuur en Waterstaat, M.G.J. Harbers - 15 mei 2023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Beantwoording vragen commissie over het Gezond en Actief Leven Akkoord en gerelateerde onderwerpen - 32793-692</text:p>
            <text:p text:style-name="handelingen_al">staatssecretaris van Volksgezondheid, Welzijn en Sport, M. van Ooijen - 09 mei 2023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Advies van de Raad voor Volksgezondheid &amp; Samenleving getiteld Op onze gezondheid - 32793-693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Antwoorden op vragen over de kabinetsreactie op de adviesrapporten over chatberichtenarchivering en informatiebeheer (Kamerstuk 32802-67) - 32802-70</text:p>
            <text:p text:style-name="handelingen_al">minister van Binnenlandse Zaken en Koninkrijksrelaties, H.G.J. Bruins Slot - 23 mei 2023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Appreciatie van de motie van het lid Van Nispen over bezien of schade door klimaatgerelateerde overlast collectief kan worden gedragen (Kamerstuk 29517-243) - 32813-1227</text:p>
            <text:p text:style-name="handelingen_al">minister van Financiën, S.A.M. Kaag - 09 mei 2023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Kabinetsvisie burgerbetrokkenheid bij de energietransitie - 32813-1231</text:p>
            <text:p text:style-name="handelingen_al">minister voor Klimaat en Energie, R.A.A. Jetten - 17 mei 2023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Opzet periodieke rapportage van artikel 17 Luchtvaart Hoofdstuk XII Infrastructuur en Waterstaat - 32861-82</text:p>
            <text:p text:style-name="handelingen_al">minister van Infrastructuur en Waterstaat, M.G.J. Harbers - 22 mei 2023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WODC-onderzoeksrapport Rechterlijke instrumenten bij omgangsproblematiek en contactverlies. Wat werkt in welke omstandigheden? - 33836-84</text:p>
            <text:p text:style-name="handelingen_al">minister voor Rechtsbescherming, F.M. Weerwind - 09 mei 2023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Partiële herziening van het Programma Noordzee 2022-2027 - 35325-8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Publicatie CBS: Monitor fosfaat- en stikstofexcretie in dierlijke mest eerste kwartaal 2023 - 35334-254</text:p>
            <text:p text:style-name="handelingen_al">minister van Landbouw, Natuur en Voedselkwaliteit, P. Adema - 17 mei 2023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Bekrachtiging van het voorstel van wet van de leden Kathmann en Maatoug in verband met de invoering van een uniform wettelijk minimumuurloon (Wet invoering minimumuurloon) (Kamerstuk 35335) - 35335-23</text:p>
            <text:p text:style-name="handelingen_al">minister van Sociale Zaken en Werkgelegenheid, C.E.G. van Gennip - 09 mei 2023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Resultaat boekjaar 2022 openbaar lichaam Sint-Eustatius - 35422-26</text:p>
            <text:p text:style-name="handelingen_al">staatssecretaris van Binnenlandse Zaken en Koninkrijksrelaties, A.C. van Huffelen - 22 mei 2023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Voorhang ontwerpbesluit tijdelijke tolheffing Blankenburgverbinding en ViA15 - 36137-9</text:p>
            <text:p text:style-name="handelingen_al">minister van Infrastructuur en Waterstaat, M.G.J. Harbers - 12 mei 2023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Jaarrapportage Actieplan beleidscoherentie voor ontwikkeling - 36180-58</text:p>
            <text:p text:style-name="handelingen_al">minister voor Buitenlandse Handel en Ontwikkelingssamenwerking, E.N.A.J. Schreinemacher - 17 mei 2023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Antwoorden op vragen commissie over verkenning van instrumenten voor gerichte compensatie aan huishoudens die kwetsbaar zijn voor hoge energieprijzen na 2023 (Kamerstuk 36200-178) - 36200-181</text:p>
            <text:p text:style-name="handelingen_al">minister van Financiën, S.A.M. Kaag - 28 april 2023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Voortgang MIRT-onderzoek Lelylijn - 36200-A-73</text:p>
            <text:p text:style-name="handelingen_al">staatssecretaris van Infrastructuur en Waterstaat, V.L.W.A. Heijnen - 15 mei 2023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Jaarbericht 2022 van de procesvertegenwoordiging Hof van Justitie van de EU - 36200-V-88</text:p>
            <text:p text:style-name="handelingen_al">minister van Buitenlandse Zaken, W.B. Hoekstra - 15 mei 2023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Verslag over toezicht 2021-2022 van de Inspectie Overheidsinformatie en Erfgoed - 36200-VIII-220</text:p>
            <text:p text:style-name="handelingen_al">staatssecretaris van Onderwijs, Cultuur en Wetenschap, G. Uslu - 08 mei 2023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Jaarverslag Integriteit Defensie 2022 - 36200-X-81</text:p>
            <text:p text:style-name="handelingen_al">staatssecretaris van Defensie, C.A. van der Maat - 17 mei 2023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Jaarverslag 2022 van de Kustwacht voor het Koninkrijk der Nederlanden in het Caribisch gebied - 36200-X-82</text:p>
            <text:p text:style-name="handelingen_al">minister van Defensie, K.H. Ollongren - 17 mei 2023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Jaarverslag 2022 van de Inspectie Leefomgeving en Transport (ILT) - 36200-XII-115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Reactie op verzoek commissie over advies Raad van State inzake het ontwerp van een algemene maatregel van bestuur, houdende vaststelling van regels met betrekking tot de veiligheid van attractie- en speeltoestellen - 36200-XVI-222</text:p>
            <text:p text:style-name="handelingen_al">minister van Volksgezondheid, Welzijn en Sport, E.J. Kuipers - 23 mei 2023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Jaarverslag 2022 van de Homogene Groep Internationale Samenwerking - 36201-3</text:p>
            <text:p text:style-name="handelingen_al">minister van Buitenlandse Zaken, W.B. Hoekstra - 17 mei 2023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Onderzoek naar afbakeningsmogelijkheden voor groente en fruit in het kader van een btw-nultarief - 36202-139</text:p>
            <text:p text:style-name="handelingen_al">staatssecretaris van Financiën, M.L.A. van Rij - 29 maart 2023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Afschrift van het antwoord op de brief van de Kinderombudsman over het wetsvoorstel Versterking participatie op decentraal niveau - 36210-7</text:p>
            <text:p text:style-name="handelingen_al">minister van Binnenlandse Zaken en Koninkrijksrelaties, H.G.J. Bruins Slot - 24 mei 2023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De volgende brief:</text:p>
            <text:p text:style-name="handelingen_al-groep_bottom"/>
          </text:section>
          <text:section text:name="al-groep_id1-2-1-4-57" text:style-name="handelingen_al-groep">
            <text:p text:style-name="handelingen_al">Toestemming voor deelname van de Inspecteur-generaal van het Onderwijs aan een openbare bespreking op 1 juni 2023 over de Staat van het Onderwijs 2023 - 2023Z08496</text:p>
            <text:p text:style-name="handelingen_al">minister van Onderwijs, Cultuur en Wetenschap, R.H. Dijkgraaf - 16 mei 2023</text:p>
            <text:p text:style-name="handelingen_al">Doorzenden aan de betrokken commissie(s).</text:p>
            <text:p text:style-name="handelingen_al-groep_bottom"/>
          </text:section>
          <text:section text:name="al-groep_id1-2-1-4-58" text:style-name="handelingen_al-groep">
            <text:p text:style-name="handelingen_al">Nationale ombudsman:</text:p>
            <text:p text:style-name="handelingen_al-groep_bottom"/>
          </text:section>
          <text:section text:name="al-groep_id1-2-1-4-59" text:style-name="handelingen_al-groep">
            <text:p text:style-name="handelingen_al">Aanbieding van het jaarverslag van de Nationale ombudsman, de Kinderombudsman en de Veteranenombudsman over 2022 - 36325</text:p>
            <text:p text:style-name="handelingen_al">Nationale ombudsman, R.F.B. van Zutphen - 24 mei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5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7-04</meta:user-defined>
    <meta:user-defined meta:name="DCTERMS.W3CDTF/DCTERMS.issued">2023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5</meta:user-defined>
    <meta:user-defined meta:name="OVERHEIDop.handelingenItemNummer">12</meta:user-defined>
    <meta:user-defined meta:name="OVERHEIDop.publicationIssue">8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