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Formele Raad Buitenlandse Zaken 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ormele Raad Buitenlandse Zaken 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tkan over bij Frankrijk en Oostenrijk aansluiten en de Europese Commissie oproepen tot het opnemen van spiegelclausules in het EU-Mercosur verdrag (<text:a xlink:href="kst-21501-02-2652" xlink:type="simple">21501-02</text:a>, nr. <text:a xlink:href="kst-21501-02-2652" xlink:type="simple">2652</text:a>);</text:p>
              </text:list-item>
              <text:list-item text:style-override="id1-2-1-3-3-1-2">
                <text:number>-</text:number>
                <text:p text:style-name="handelingen_al">de motie-Boutkan over niet instemmen met een EU-Mercosur verdrag waarin duurzaamheidsstandaarden niet juridisch afdwingbaar zijn (<text:a xlink:href="kst-21501-02-2653" xlink:type="simple">21501-02</text:a>, nr. <text:a xlink:href="kst-21501-02-2653" xlink:type="simple">2653</text:a>);</text:p>
              </text:list-item>
              <text:list-item text:style-override="id1-2-1-3-3-1-3">
                <text:number>-</text:number>
                <text:p text:style-name="handelingen_al">de motie-Klink c.s. over de percentages van afhankelijkheid van kritieke grondstoffen, chips, halfgeleiders en hightechproducten met afbouwpad in kaart brengen (<text:a xlink:href="kst-21501-02-2654" xlink:type="simple">21501-02</text:a>, nr. <text:a xlink:href="kst-21501-02-2654" xlink:type="simple">2654</text:a>);</text:p>
              </text:list-item>
              <text:list-item text:style-override="id1-2-1-3-3-1-4">
                <text:number>-</text:number>
                <text:p text:style-name="handelingen_al">de motie-Romke de Jong c.s. over expliciet aandacht besteden aan de belemmeringen voor het mkb en hoe deze met het nieuwe beleid worden weggenomen (<text:a xlink:href="kst-21501-02-2655" xlink:type="simple">21501-02</text:a>, nr. <text:a xlink:href="kst-21501-02-2655" xlink:type="simple">2655</text:a>);</text:p>
              </text:list-item>
              <text:list-item text:style-override="id1-2-1-3-3-1-5">
                <text:number>-</text:number>
                <text:p text:style-name="handelingen_al">de motie-Teunissen over in de Europese Raad tegen het EU-Nieuw-Zeelandverdrag stemmen (<text:a xlink:href="kst-21501-02-2656" xlink:type="simple">21501-02</text:a>, nr. <text:a xlink:href="kst-21501-02-2656" xlink:type="simple">26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link c.s. (<text:a xlink:href="kst-21501-02-2654" xlink:type="simple">21501-02</text:a>, nr. <text:a xlink:href="kst-21501-02-2654" xlink:type="simple">265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nog steeds een groeiende problematische afhankelijkheid ten opzichte van China heeft op het gebied van kritieke grondstoffen, zoals lithium, kobalt en gallium, chips, halfgeleiders en hightechproducten;</text:p>
              <text:p text:style-name="bezwaarschrift_al">overwegende dat juist deze producten in toenemende mate belangrijk zijn voor de klimaattransitie, onze defensie en de economie van de toekomst;</text:p>
              <text:p text:style-name="bezwaarschrift_al">overwegende dat de concrete acties, ambities en tijdlijn van het kabinet nog niet bekend zijn om strategische afhankelijkheid van China af te bouwen;</text:p>
              <text:p text:style-name="bezwaarschrift_al">overwegende dat we lessen moeten trekken uit de eerdere afhankelijkheid van Russische grondstoffen en rekening dienen te houden met een verslechtering van verhoudingen tussen China en Nederland;</text:p>
              <text:p text:style-name="bezwaarschrift_al">verzoekt het kabinet om zo concreet mogelijk de afhankelijkheid van kritieke grondstoffen, chips, halfgeleiders en hightechproducten met afbouwpad in kaart te brengen, en hierover vanaf het derde kwartaal 2023 jaarlijks aan de Kamer te rapporteren,</text:p>
              <text:p text:style-name="bezwaarschrift_al">en gaat over tot de orde van de dag.</text:p>
            </text:section>
            <text:section text:name="al-groep_id1-2-1-5-2-3" text:style-name="handelingen_al-groep">
              <text:p text:style-name="handelingen_al">Zij krijgt nr. <text:a xlink:href="kst-21501-02-2657" xlink:type="simple">2657</text:a>, was nr. 2654 (<text:a xlink:href="kst-21501-02-2657" xlink:type="simple">21501-02</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n gaan we nu over tot de stemmingen. Ik geef eerst nog het woord aan de heer Wassenberg, Partij voor de Dieren.</text:p>
            <text:p text:style-name="handelingen_al-groep_bottom"/>
          </text:section>
          <text:p text:style-name="handelingen_tekst_bottom"/>
        </text:section>
        <text:section text:name="spreekbeurt_id1-2-1-7">
          <text:p><text:span text:style-name="voorvoegsels">De heer</text:span> <text:span text:style-name="naam">
                  <text:span text:style-name="achternaam">Wassenberg</text:span>
               </text:span> (<text:span text:style-name="politiek">PvdD</text:span>):</text:p>
          <text:section text:name="tekst_id1-2-1-7-2" text:style-name="handelingen_tekst">
            <text:section text:name="al-groep_id1-2-1-7-2-1" text:style-name="handelingen_al-groep">
              <text:p text:style-name="handelingen_al">Dank, voorzitter. Ik zou graag de laatste motie willen aanhouden. Ik weet niet wat het officiële nummer is, maar de indiener is mevrouw Teunissen, dus daar kan geen misverstand over best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de motie op stuk nr. 2656. Het klopt inderdaad helemaal; dat is de laatste moti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mevrouw Teunissen stel ik voor haar motie (21501-02, nr. 2656)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over tot de stemmi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tkan (<text:a xlink:href="kst-21501-02-2652" xlink:type="simple">21501-02</text:a>, nr. <text:a xlink:href="kst-21501-02-2652" xlink:type="simple">265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Lid Omtzigt, de ChristenUnie, de SGP, BBB, de PVV, FVD en Groep Van Haga voor deze motie hebben gestemd en de leden van de fracties van D66,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outkan (<text:a xlink:href="kst-21501-02-2653" xlink:type="simple">21501-02</text:a>, nr. <text:a xlink:href="kst-21501-02-2653" xlink:type="simple">265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Lid Omtzigt, de ChristenUnie, de SGP en BBB voor deze motie hebben gestemd en de leden van de fracties van D66, de VVD, het CDA,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Klink c.s. (<text:a xlink:href="kst-21501-02-2657" xlink:type="simple">21501-02</text:a>, nr. <text:a xlink:href="kst-21501-02-2657" xlink:type="simple">2657</text:a>, was nr. 265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gewijzigd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omke de Jong c.s. (<text:a xlink:href="kst-21501-02-2655" xlink:type="simple">21501-02</text:a>, nr. <text:a xlink:href="kst-21501-02-2655" xlink:type="simple">265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Lid Gündoğan, D66, Lid Omtzigt, de ChristenUnie, de VVD, de SGP, het CDA,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armee zijn we aan het eind gekomen van deze stemmingen. Ik schors de vergadering voor een enkel moment, en dan gaan we over tot een ander belangrijk onderdeel — ik hoop dan ook dat daar veel leden bij aanwezig zullen zijn — namelijk de aanbieding van het jaarverslag van de Nationale ombudsman over het jaar 2022.</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7</meta:user-defined>
    <meta:user-defined meta:name="DC.title">Stemmingen moties Formele Raad Buitenlandse Zaken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52</meta:user-defined>
    <meta:user-defined meta:name="OVERHEIDop.behandeldDossier">21501-02;2653</meta:user-defined>
    <meta:user-defined meta:name="OVERHEIDop.behandeldDossier">21501-02;2654</meta:user-defined>
    <meta:user-defined meta:name="OVERHEIDop.behandeldDossier">21501-02;2655</meta:user-defined>
    <meta:user-defined meta:name="OVERHEIDop.behandeldDossier">21501-02;2656</meta:user-defined>
    <meta:user-defined meta:name="OVERHEIDop.behandeldDossier">21501-02;2657</meta:user-defined>
    <meta:user-defined meta:name="OVERHEIDop.behandeldDossier">21501-02;2656</meta:user-defined>
    <meta:user-defined meta:name="OVERHEID.TaxonomieBeleidsagenda/OVERHEID.category">Internationaal | Europese zaken</meta:user-defined>
    <meta:user-defined meta:name="DCTERMS.W3CDTF/OVERHEIDop.datumVergadering">2023-05-24</meta:user-defined>
    <meta:user-defined meta:name="OVERHEIDop.handelingenItemNummer">7</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