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maatschappelijke organisaties) (35646);</text:p>
                </text:list-item>
                <text:list-item text:style-override="id1-2-1-4-2-3-1-2">
                  <text:number>-</text:number>
                  <text:p text:style-name="handelingen_al">het wetsvoorstel 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de Wet implementatie richtlijn grensoverschrijdende omzettingen, fusies en splitsingen) (36267).</text:p>
                </text:list-item>
              </text:list>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Voedselzekerheid en water (CD d.d. 23/05), met als eerste spreker het lid Teunissen van de Partij voor de Dieren;</text:p>
                </text:list-item>
                <text:list-item text:style-override="id1-2-1-4-2-5-1-2">
                  <text:number>-</text:number>
                  <text:p text:style-name="handelingen_al">het tweeminutendebat Staat van de volkshuisvesting (CD d.d. 23/05), met als eerste spreker het lid Eerdmans van JA21.</text:p>
                </text:list-item>
              </text:list>
              <text:p text:style-name="handelingen_al-groep_bottom"/>
            </text:section>
            <text:section text:name="al-groep_id1-2-1-4-2-6" text:style-name="handelingen_al-groep">
              <text:p text:style-name="handelingen_al">Ik stel voor toestemming te verlenen voor het houden van de volgende wetgevings- c.q. notaoverleggen met stenografisch verslag:</text:p>
              <text:p text:style-name="handelingen_al-groep_bottom"/>
            </text:section>
            <text:section text:name="al-groep_id1-2-1-4-2-7" text:style-name="handelingen_al-groep">
              <text:list text:style-name="id1-2-1-4-2-7-1">
                <text:list-item text:style-override="id1-2-1-4-2-7-1-1">
                  <text:number>-</text:number>
                  <text:p text:style-name="handelingen_al">aan de vaste commissie van Binnenlandse Zaken op maandag 12 juni 2023 van 10.00 uur tot 13.00 uur, over Jaarverslag en slotwet Ministerie van Binnenlandse Zaken en Koninkrijksrelaties 2022 (36360-VII);</text:p>
                </text:list-item>
                <text:list-item text:style-override="id1-2-1-4-2-7-1-2">
                  <text:number>-</text:number>
                  <text:p text:style-name="handelingen_al">aan de vaste commissie voor Defensie op maandag 3 juli 2023 van 11.00 uur tot 14.00 uur, over de initiatiefnota van het lid Stoffer over Europese en internationale defensiesamenwerking "Het heft in handen houden. Over de noodzaak van een fundamenteel debat over Europese en internationale defensiesamenwerking" (36310).</text:p>
                </text:list-item>
              </text:list>
              <text:p text:style-name="handelingen_al-groep_bottom"/>
            </text:section>
            <text:section text:name="al-groep_id1-2-1-4-2-8" text:style-name="handelingen_al-groep">
              <text:p text:style-name="handelingen_al">Ik stel voor dinsdag 30 mei aanstaande ook te stemmen over de moties ingediend bij het notaoverleg Curriculum funderend onderwijs en masterplan basisvaardigheden.</text:p>
              <text:p text:style-name="handelingen_al-groep_bottom"/>
            </text:section>
            <text:section text:name="al-groep_id1-2-1-4-2-9" text:style-name="handelingen_al-groep">
              <text:p text:style-name="handelingen_al">Op verzoek van de Groep Van Haga benoem ik in de vaste commissie voor Buitenlandse Handel en Ontwikkelingssamenwerking het lid Van Haga tot plaatsvervangend lid in de bestaande vacatur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Dank voor uw aand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4</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