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Dierproev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Dierproev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assenberg c.s. over het beter implementeren van de structurele toepassing van systematic reviews (<text:a xlink:href="kst-32336-145" xlink:type="simple">32336</text:a>, nr. <text:a xlink:href="kst-32336-145" xlink:type="simple">145</text:a>);</text:p>
              </text:list-item>
              <text:list-item text:style-override="id1-2-1-3-3-1-2">
                <text:number>-</text:number>
                <text:p text:style-name="handelingen_al">de motie-Wassenberg/Beckerman over onderzoeken hoe kennis over systematic reviews vast onderdeel kan worden van medisch-biologische opleidingen (<text:a xlink:href="kst-32336-146" xlink:type="simple">32336</text:a>, nr. <text:a xlink:href="kst-32336-146" xlink:type="simple">146</text:a>);</text:p>
              </text:list-item>
              <text:list-item text:style-override="id1-2-1-3-3-1-3">
                <text:number>-</text:number>
                <text:p text:style-name="handelingen_al">de motie-Tjeerd de Groot/Wassenberg over zich hardmaken voor nieuwe technieken bij de herziening van de REACH-verordening (<text:a xlink:href="kst-32336-147" xlink:type="simple">32336</text:a>, nr. <text:a xlink:href="kst-32336-147" xlink:type="simple">14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6 me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Wassenberg c.s. (<text:a xlink:href="kst-32336-145" xlink:type="simple">32336</text:a>, nr. <text:a xlink:href="kst-32336-145" xlink:type="simple">145</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Lid Omtzigt, de ChristenUnie, de VVD, de SGP, BBB, JA21,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Wassenberg/Beckerman (<text:a xlink:href="kst-32336-146" xlink:type="simple">32336</text:a>, nr. <text:a xlink:href="kst-32336-146" xlink:type="simple">146</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D66, Lid Omtzigt, de ChristenUnie, de VVD, de SGP, BBB, JA21,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Tjeerd de Groot/Wassenberg (<text:a xlink:href="kst-32336-147" xlink:type="simple">32336</text:a>, nr. <text:a xlink:href="kst-32336-147" xlink:type="simple">147</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3-9</meta:user-defined>
    <meta:user-defined meta:name="DC.title">Stemmingen moties Dierproev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6-29</meta:user-defined>
    <meta:user-defined meta:name="DCTERMS.W3CDTF/DCTERMS.issued">2023-05-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36;145</meta:user-defined>
    <meta:user-defined meta:name="OVERHEIDop.behandeldDossier">32336;146</meta:user-defined>
    <meta:user-defined meta:name="OVERHEIDop.behandeldDossier">32336;147</meta:user-defined>
    <meta:user-defined meta:name="OVERHEID.TaxonomieBeleidsagenda/OVERHEID.category">Landbouw | Organisatie en beleid</meta:user-defined>
    <meta:user-defined meta:name="OVERHEID.TaxonomieBeleidsagenda/OVERHEID.category">Landbouw | Dieren</meta:user-defined>
    <meta:user-defined meta:name="DCTERMS.W3CDTF/OVERHEIDop.datumVergadering">2023-05-23</meta:user-defined>
    <meta:user-defined meta:name="OVERHEIDop.handelingenItemNummer">9</meta:user-defined>
    <meta:user-defined meta:name="OVERHEIDop.publicationIssue">83</meta:user-defined>
    <meta:user-defined meta:name="OVERHEIDop.publicationName">Handelingen</meta:user-defined>
    <meta:user-defined meta:name="OVERHEIDop.vergaderjaar">2022-2023</meta:user-defined>
    <meta:user-defined meta:name="OVERHEIDop.versieInformatie"/>
  </office:meta>
</office:document-meta>
</file>