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Voortgang gebiedsprogramma's en overleg landbouwakkoor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ortgang gebiedsprogramma's en overleg landbouwakkoor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geld uit de Wet Transitiefonds niet gebruiken voor zogenaamd "verplichtend instrumentarium" zoals gedwongen onteigening van boerenbedrijven (<text:a xlink:href="kst-30252-88" xlink:type="simple">30252</text:a>, nr. <text:a xlink:href="kst-30252-88" xlink:type="simple">88</text:a>);</text:p>
              </text:list-item>
              <text:list-item text:style-override="id1-2-1-3-3-1-2">
                <text:number>-</text:number>
                <text:p text:style-name="handelingen_al">de motie-Van der Plas over een flexibele opstelling richting de provinciebesturen als de gebiedsplannen nog nadere invulling behoeven (<text:a xlink:href="kst-30252-89" xlink:type="simple">30252</text:a>, nr. <text:a xlink:href="kst-30252-89" xlink:type="simple">89</text:a>);</text:p>
              </text:list-item>
              <text:list-item text:style-override="id1-2-1-3-3-1-3">
                <text:number>-</text:number>
                <text:p text:style-name="handelingen_al">de motie-Akerboom over het stellen van een deadline voor een besluit tot indeplaatsstelling (<text:a xlink:href="kst-30252-90" xlink:type="simple">30252</text:a>, nr. <text:a xlink:href="kst-30252-90" xlink:type="simple">90</text:a>);</text:p>
              </text:list-item>
              <text:list-item text:style-override="id1-2-1-3-3-1-4">
                <text:number>-</text:number>
                <text:p text:style-name="handelingen_al">de motie-Akerboom c.s. over het wettelijk borgen van een substantiële bijdrage van agro-industriële bedrijven, banken en supermarkten (<text:a xlink:href="kst-30252-91" xlink:type="simple">30252</text:a>, nr. <text:a xlink:href="kst-30252-91" xlink:type="simple">91</text:a>);</text:p>
              </text:list-item>
              <text:list-item text:style-override="id1-2-1-3-3-1-5">
                <text:number>-</text:number>
                <text:p text:style-name="handelingen_al">de motie-Bromet c.s. over het staken van pogingen tot een landbouwakkoord bij geen overeenstemming voor dinsdag 23 mei 2023, 17.00 uur (<text:a xlink:href="kst-30252-92" xlink:type="simple">30252</text:a>, nr. <text:a xlink:href="kst-30252-92" xlink:type="simple">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Akerboom stel ik voor haar motie (30252, nr. 9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zijn vandaag ook twee moties waar we hoofdelijk over gaan stemmen, maar dat doen we straks.</text:p>
              <text:p text:style-name="handelingen_al-groep_bottom"/>
            </text:section>
            <text:section text:name="al-groep_id1-2-1-6-2-2" text:style-name="handelingen_al-groep">
              <text:p text:style-name="handelingen_al">Mevrouw Van der Plas verzoekt om haar aangehouden motie op stuk nr. 88 (30252) alsnog in stemming te bren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Plas (<text:a xlink:href="kst-30252-88" xlink:type="simple">30252</text:a>, nr. <text:a xlink:href="kst-30252-88" xlink:type="simple">8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30252-89" xlink:type="simple">30252</text:a>, nr. <text:a xlink:href="kst-30252-89" xlink:type="simple">8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kerboom (<text:a xlink:href="kst-30252-90" xlink:type="simple">30252</text:a>, nr. <text:a xlink:href="kst-30252-90" xlink:type="simple">9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romet c.s. (<text:a xlink:href="kst-30252-92" xlink:type="simple">30252</text:a>, nr. <text:a xlink:href="kst-30252-92" xlink:type="simple">9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Fractie Den Haan, de PvdA en de Pvd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7</meta:user-defined>
    <meta:user-defined meta:name="DC.title">Stemmingen moties Voortgang gebiedsprogramma's en overleg landbouw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88</meta:user-defined>
    <meta:user-defined meta:name="OVERHEIDop.behandeldDossier">30252;89</meta:user-defined>
    <meta:user-defined meta:name="OVERHEIDop.behandeldDossier">30252;90</meta:user-defined>
    <meta:user-defined meta:name="OVERHEIDop.behandeldDossier">30252;91</meta:user-defined>
    <meta:user-defined meta:name="OVERHEIDop.behandeldDossier">30252;92</meta:user-defined>
    <meta:user-defined meta:name="OVERHEIDop.behandeldDossier">30252;9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5-23</meta:user-defined>
    <meta:user-defined meta:name="OVERHEIDop.handelingenItemNummer">7</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