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4-2-3-1">
      <text:list-level-style-bullet text:bullet-char="-" text:level="1">
        <style:list-level-properties text:min-label-width="10mm"/>
      </text:list-level-style-bullet>
    </text:list-style>
    <text:list-style style:name="id1-2-1-14-2-3-1-1">
      <text:list-level-style-bullet text:bullet-char="-" text:level="1">
        <style:list-level-properties text:min-label-width="10mm"/>
      </text:list-level-style-bullet>
    </text:list-style>
    <text:list-style style:name="id1-2-1-14-2-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wil vragen aan mevrouw Van den Berg om naar voren te komen voor haar punt, en daarna de heer Bisschop. Gaat uw gang, mevrouw Van den Berg.</text:p>
              <text:p text:style-name="handelingen_al-groep_bottom"/>
            </text:section>
            <text:p text:style-name="handelingen_tekst_bottom"/>
          </text:section>
        </text:section>
        <text:section text:name="spreekbeurt_id1-2-1-5">
          <text:p><text:span text:style-name="voorvoegsels">Mevrouw</text:span> <text:span text:style-name="naam">
                  <text:span text:style-name="achternaam">Van den Berg</text:span>
               </text:span> (<text:span text:style-name="politiek">CDA</text:span>):</text:p>
          <text:section text:name="tekst_id1-2-1-5-2" text:style-name="handelingen_tekst">
            <text:section text:name="al-groep_id1-2-1-5-2-1" text:style-name="handelingen_al-groep">
              <text:p text:style-name="handelingen_al">Voorzitter. Ik zou onder agendapunt 12, de stemmingen over moties ingediend bij het tweeminutendebat Verzamelcommissiedebat BES, graag de motie op stuk nr. 68 (36200-IV) willen aanhouden. Deze motie betreft een begrotingstekort van Statia. Er is een fout gemaakt in de begroting, maar dat is onder verantwoordelijkheid van Binnenlandse Zaken gebeurd, omdat Statia toen geen budgetrecht had. Ik vind het niet fair dat dit van de algemene reserve af gaat. De staatssecretaris heeft aangegeven een ander potje te hebben gevonden. We hebben daar gistermiddag een brief over gehad, maar die heb ik nog niet met de mensen in Statia kunnen check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verzoek van mevrouw Van den Berg stel ik voor haar motie (36200-IV, nr. 68) aan te houden.</text:p>
              <text:p text:style-name="handelingen_al-groep_bottom"/>
            </text:section>
            <text:section text:name="al-groep_id1-2-1-6-2-2" text:style-name="handelingen_al-groep">
              <text:p text:style-name="handelingen_al">Daartoe wordt beslo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 de heer Bisschop.</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Bisschop</text:span>
               </text:span> (<text:span text:style-name="politiek">SGP</text:span>):</text:p>
          <text:section text:name="tekst_id1-2-1-8-2" text:style-name="handelingen_tekst">
            <text:section text:name="al-groep_id1-2-1-8-2-1" text:style-name="handelingen_al-groep">
              <text:p text:style-name="handelingen_al">Voorzitter. Het lijkt op een repeterende breuk, maar zo is het niet bedoeld. De aangehouden motie op stuk nr. 60 (32627) onder agendapunt 20, de stemming over de aangehouden motie ingediend bij het tweeminutendebat Tuinbouw en Visserij, wordt opnieuw aangehouden. Ik dacht: het is misschien ook wel een keer aardig om het zo te do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Ja. Dat is de laatste motie op de stemmingslijst, onder agendapunt 20.</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Op verzoek van de heer Bisschop stel ik voor zijn motie (32627, nr. 60) aan te houden.</text:p>
            <text:p text:style-name="handelingen_al-groep_bottom"/>
          </text:section>
          <text:section text:name="al-groep_id1-2-1-10-2" text:style-name="handelingen_al-groep">
            <text:p text:style-name="handelingen_al">Daartoe wordt besloten.</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de heer Van Baarle van DENK.</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Van Baarle</text:span>
               </text:span> (<text:span text:style-name="politiek">DENK</text:span>):</text:p>
          <text:section text:name="tekst_id1-2-1-12-2" text:style-name="handelingen_tekst">
            <text:section text:name="al-groep_id1-2-1-12-2-1" text:style-name="handelingen_al-groep">
              <text:p text:style-name="handelingen_al">Voorzitter. Onder punt 15, de stemmingen over moties ingediend bij het debat over de bescherming van onlinegegevens, wil ik de motie op stuk nr. 273 (32761), over de grondslag voor het opkopen van data door veiligheidsdiensten voor de uitoefening van hun taak, graag aanhou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Op verzoek van de heer Van Baarle stel ik voor zijn motie (32761, nr. 273) aan te houden.</text:p>
              <text:p text:style-name="handelingen_al-groep_bottom"/>
            </text:section>
            <text:section text:name="al-groep_id1-2-1-13-2-2" text:style-name="handelingen_al-groep">
              <text:p text:style-name="handelingen_al">Daartoe wordt beslot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zeer.</text:p>
              <text:p text:style-name="handelingen_al-groep_bottom"/>
            </text:section>
            <text:section text:name="al-groep_id1-2-1-14-2-2" text:style-name="handelingen_al-groep">
              <text:p text:style-name="handelingen_al">Ik stel voor zo dadelijk ook te stemmen over:</text:p>
              <text:p text:style-name="handelingen_al-groep_bottom"/>
            </text:section>
            <text:section text:name="al-groep_id1-2-1-14-2-3" text:style-name="handelingen_al-groep">
              <text:list text:style-name="id1-2-1-14-2-3-1">
                <text:list-item text:style-override="id1-2-1-14-2-3-1-1">
                  <text:number>-</text:number>
                  <text:p text:style-name="handelingen_al">de aangehouden motie-Brekelmans c.s. (21501-02, nr. 2643);</text:p>
                </text:list-item>
                <text:list-item text:style-override="id1-2-1-14-2-3-1-2">
                  <text:number>-</text:number>
                  <text:p text:style-name="handelingen_al">de aangehouden motie-Hagen/Agnes Mulder (22112, nr. 3564).</text:p>
                </text:list-item>
              </text:list>
              <text:p text:style-name="handelingen_al-groep_bottom"/>
            </text:section>
            <text:section text:name="al-groep_id1-2-1-14-2-4" text:style-name="handelingen_al-groep">
              <text:p text:style-name="handelingen_al">De aangehouden motie-Bisschop c.s. (32627 nr. 60) staat ook op mijn lijstje, maar die is net opnieuw aangehouden.</text:p>
              <text:p text:style-name="handelingen_al-groep_bottom"/>
            </text:section>
            <text:section text:name="al-groep_id1-2-1-14-2-5" text:style-name="handelingen_al-groep">
              <text:p text:style-name="handelingen_al">Voordat we gaan stemmen vind ik het belangrijk om onze zeer gewaardeerde collega de heer Van der Staaij even in het zonnetje te zetten, want vanochtend heeft hij het zilveren koetsje ontvangen voor 25 jaar Kamerlidmaatschap.</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Applaus)</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Nogmaals de felicitaties. Als fracties denken "hé, mijn collega is ook bijna 25 jaar Kamerlid", kunnen ze dat altijd melden. 25 jaar voor Kamerleden betekent ook een zilveren koetsje, zeg ik maar even als hint. Ik zie iedereen opeens héél diep nadenken!</text:p>
              <text:p text:style-name="handelingen_al-groep_bottom"/>
            </text:section>
            <text:section text:name="al-groep_id1-2-1-16-2-2" text:style-name="handelingen_al-groep">
              <text:p text:style-name="handelingen_al">We gaan verder met de stemm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3-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6-2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V;68</meta:user-defined>
    <meta:user-defined meta:name="OVERHEIDop.behandeldDossier">32627;60</meta:user-defined>
    <meta:user-defined meta:name="OVERHEIDop.behandeldDossier">32761;273</meta:user-defined>
    <meta:user-defined meta:name="DCTERMS.W3CDTF/OVERHEIDop.datumVergadering">2023-05-23</meta:user-defined>
    <meta:user-defined meta:name="OVERHEIDop.handelingenItemNummer">6</meta:user-defined>
    <meta:user-defined meta:name="OVERHEIDop.publicationIssue">83</meta:user-defined>
    <meta:user-defined meta:name="OVERHEIDop.publicationName">Handelingen</meta:user-defined>
    <meta:user-defined meta:name="OVERHEIDop.vergaderjaar">2022-2023</meta:user-defined>
    <meta:user-defined meta:name="OVERHEIDop.versieInformatie"/>
  </office:meta>
</office:document-meta>
</file>