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Fiches over duurzame producten de norm mak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Fiches over duurzame producten de norm maken en de Europese strategie voor duurzaam en circulair texti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gen/Agnes Mulder over de oorsprong van materialen meenemen en onderzoeken of het gebruik van fossiele grondstoffen in kleding afgebouwd dient te worden (<text:a xlink:href="kst-22112-3564" xlink:type="simple">22112</text:a>, nr. <text:a xlink:href="kst-22112-3564" xlink:type="simple">35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gen/Agnes Mulder (<text:a xlink:href="kst-22112-3564" xlink:type="simple">22112</text:a>, nr. <text:a xlink:href="kst-22112-3564" xlink:type="simple">356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gekomen van de stemmingen. Ik dank de staatssecretaris. Ik schors de vergadering voor een enkel moment en dan gaan we over tot de regeling van werkzaamhed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23</meta:user-defined>
    <meta:user-defined meta:name="DC.title">Stemming motie Fiches over duurzame producten de norm m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564</meta:user-defined>
    <meta:user-defined meta:name="OVERHEID.TaxonomieBeleidsagenda/OVERHEID.category">Natuur en milieu | Organisatie en beleid</meta:user-defined>
    <meta:user-defined meta:name="DCTERMS.W3CDTF/OVERHEIDop.datumVergadering">2023-05-23</meta:user-defined>
    <meta:user-defined meta:name="OVERHEIDop.handelingenItemNummer">23</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