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2</text:span> </text:p>
        <text:p text:style-name="item-titel">Stemming motie Raad Buitenlandse Zaken d.d. 24 april 2023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tweeminutendebat Raad Buitenlandse Zaken d.d. 24 april 2023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rekelmans c.s. over breder onderzoek verrichten naar Chinese intimidatie van en inmenging in Nederlandse media (<text:a xlink:href="kst-21501-02-2643" xlink:type="simple">21501-02</text:a>, nr. <text:a xlink:href="kst-21501-02-2643" xlink:type="simple">264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0 april 2023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rekelmans c.s. (<text:a xlink:href="kst-21501-02-2643" xlink:type="simple">21501-02</text:a>, nr. <text:a xlink:href="kst-21501-02-2643" xlink:type="simple">264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3-22</meta:user-defined>
    <meta:user-defined meta:name="DC.title">Stemming motie Raad Buitenlandse Zaken d.d. 24 april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29</meta:user-defined>
    <meta:user-defined meta:name="DCTERMS.W3CDTF/DCTERMS.issued">2023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2;2643</meta:user-defined>
    <meta:user-defined meta:name="OVERHEID.TaxonomieBeleidsagenda/OVERHEID.category">Internationaal | Organisatie en beleid</meta:user-defined>
    <meta:user-defined meta:name="OVERHEID.TaxonomieBeleidsagenda/OVERHEID.category">Internationaal | Europese zaken</meta:user-defined>
    <meta:user-defined meta:name="DCTERMS.W3CDTF/OVERHEIDop.datumVergadering">2023-05-23</meta:user-defined>
    <meta:user-defined meta:name="OVERHEIDop.handelingenItemNummer">22</meta:user-defined>
    <meta:user-defined meta:name="OVERHEIDop.publicationIssue">8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