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Verplicht stellen van een vertrouwenspersoo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behandeling van het wetsvoorstel van het lid Maatoug tot wijziging van de Arbeidsomstandighedenwet in verband met het verplicht stellen van een vertrouwenspersoo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over onderzoeken of zelfstandigen ook onder de reikwijdte van de wet moeten vallen (<text:a xlink:href="kst-35592-16" xlink:type="simple">35592</text:a>, nr. <text:a xlink:href="kst-35592-16" xlink:type="simple">16</text:a>);</text:p>
              </text:list-item>
              <text:list-item text:style-override="id1-2-1-3-3-1-2">
                <text:number>-</text:number>
                <text:p text:style-name="handelingen_al">de motie-Strolenberg over bij wet- en regelgeving inzake de Arbeidsomstandighedenwet de lastendruk op het mkb in kaart brengen (<text:a xlink:href="kst-35592-18" xlink:type="simple">35592</text:a>, nr. <text:a xlink:href="kst-35592-18" xlink:type="simple">18</text:a>);</text:p>
              </text:list-item>
              <text:list-item text:style-override="id1-2-1-3-3-1-3">
                <text:number>-</text:number>
                <text:p text:style-name="handelingen_al">de motie-Strolenberg over onderzoeken hoe informatie over een veilige werkomgeving toegankelijker gemaakt kan worden voor ondernemers en werknemers (<text:a xlink:href="kst-35592-19" xlink:type="simple">35592</text:a>, nr. <text:a xlink:href="kst-35592-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rolenberg (<text:a xlink:href="kst-35592-19" xlink:type="simple">35592</text:a>, nr. <text:a xlink:href="kst-35592-19" xlink:type="simple">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rbowet stelt dat werkgevers een veilige en gezonde werkomgeving moeten creëren;</text:p>
              <text:p text:style-name="bezwaarschrift_al">constaterende dat de Arbowet als kaderwet elke branche of organisatie de mogelijkheid geeft om zelf invulling te geven aan de arboregelgeving;</text:p>
              <text:p text:style-name="bezwaarschrift_al">constaterende dat het voor met name kleine ondernemers een uitdaging kan zijn om hier op een effectieve manier invulling aan te geven;</text:p>
              <text:p text:style-name="bezwaarschrift_al">overwegende dat de Regeringscommissaris aanpak seksueel overschrijdend gedrag en seksueel geweld stelt dat met name kleinere mkb-organisaties een verzwaring van de regeldruk moeilijker dragen en hier zo veel mogelijk in ondersteund moeten worden;</text:p>
              <text:p text:style-name="bezwaarschrift_al">verzoekt de regering om — met de Stichting Kenniscentrum Vertrouwenspersonen, ondernemersorganisaties en arbodiensten — te onderzoeken hoe informatie over een veilige werkomgeving toegankelijk(er) gemaakt kan worden voor ondernemers en werknemers en daarbij het kunnen instellen van een interne of externe vertrouwenspersoon expliciet onder de aandacht te brengen,</text:p>
              <text:p text:style-name="bezwaarschrift_al">en gaat over tot de orde van de dag.</text:p>
            </text:section>
            <text:section text:name="al-groep_id1-2-1-5-2-3" text:style-name="handelingen_al-groep">
              <text:p text:style-name="handelingen_al">Zij krijgt nr. <text:a xlink:href="kst-35592-22" xlink:type="simple">22</text:a>, was nr. 19 (<text:a xlink:href="kst-35592-22" xlink:type="simple">3559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text:a xlink:href="kst-35592-16" xlink:type="simple">35592</text:a>, nr. <text:a xlink:href="kst-35592-16" xlink:type="simple">1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trolenberg (<text:a xlink:href="kst-35592-18" xlink:type="simple">35592</text:a>, nr. <text:a xlink:href="kst-35592-18" xlink:type="simple">1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Strolenberg (<text:a xlink:href="kst-35592-22" xlink:type="simple">35592</text:a>, nr. <text:a xlink:href="kst-35592-22" xlink:type="simple">22</text:a>, was nr. 1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21</meta:user-defined>
    <meta:user-defined meta:name="DC.title">Stemmingen moties Verplicht stellen van een vertrouwenspers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2;16</meta:user-defined>
    <meta:user-defined meta:name="OVERHEIDop.behandeldDossier">35592;18</meta:user-defined>
    <meta:user-defined meta:name="OVERHEIDop.behandeldDossier">35592;19</meta:user-defined>
    <meta:user-defined meta:name="OVERHEIDop.behandeldDossier">35592;22</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3-05-23</meta:user-defined>
    <meta:user-defined meta:name="OVERHEIDop.handelingenItemNummer">21</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