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Bescherming van onlinegegeven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bescherming van onlinegegeven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kker-Abdulaziz/Kathmann over nadere Europese regulering voor het plaatsen van cookies (<text:a xlink:href="kst-32761-266" xlink:type="simple">32761</text:a>, nr. <text:a xlink:href="kst-32761-266" xlink:type="simple">266</text:a>);</text:p>
              </text:list-item>
              <text:list-item text:style-override="id1-2-1-3-3-1-2">
                <text:number>-</text:number>
                <text:p text:style-name="handelingen_al">de motie-Dekker-Abdulaziz/Kathmann over websites verplichten standaard in te stellen dat er geen trackingcookies worden geplaatst (<text:a xlink:href="kst-32761-267" xlink:type="simple">32761</text:a>, nr. <text:a xlink:href="kst-32761-267" xlink:type="simple">267</text:a>);</text:p>
              </text:list-item>
              <text:list-item text:style-override="id1-2-1-3-3-1-3">
                <text:number>-</text:number>
                <text:p text:style-name="handelingen_al">de motie-Dekker-Abdulaziz/Kathmann over een Europees verbod op verkoop van persoonsgegevens van minderjarigen voor financieel gewin (<text:a xlink:href="kst-32761-268" xlink:type="simple">32761</text:a>, nr. <text:a xlink:href="kst-32761-268" xlink:type="simple">268</text:a>);</text:p>
              </text:list-item>
              <text:list-item text:style-override="id1-2-1-3-3-1-4">
                <text:number>-</text:number>
                <text:p text:style-name="handelingen_al">de motie-Leijten over het opt-inprincipe hanteren voor commerciële en publieke digitale producten en diensten (<text:a xlink:href="kst-32761-269" xlink:type="simple">32761</text:a>, nr. <text:a xlink:href="kst-32761-269" xlink:type="simple">269</text:a>);</text:p>
              </text:list-item>
              <text:list-item text:style-override="id1-2-1-3-3-1-5">
                <text:number>-</text:number>
                <text:p text:style-name="handelingen_al">de motie-Leijten over de Autoriteit Persoonsgegevens toezicht laten uitoefenen op grootschalige particuliere datahandel (<text:a xlink:href="kst-32761-270" xlink:type="simple">32761</text:a>, nr. <text:a xlink:href="kst-32761-270" xlink:type="simple">270</text:a>);</text:p>
              </text:list-item>
              <text:list-item text:style-override="id1-2-1-3-3-1-6">
                <text:number>-</text:number>
                <text:p text:style-name="handelingen_al">de motie-Drost over in Nederland zorg dragen voor een soortgelijke bepaling als artikel 30 van de Data Protection Act (<text:a xlink:href="kst-32761-271" xlink:type="simple">32761</text:a>, nr. <text:a xlink:href="kst-32761-271" xlink:type="simple">271</text:a>);</text:p>
              </text:list-item>
              <text:list-item text:style-override="id1-2-1-3-3-1-7">
                <text:number>-</text:number>
                <text:p text:style-name="handelingen_al">de motie-Drost over de mogelijkheid verkennen tot aanstelling van een kinderautoriteit persoonsgegevens (<text:a xlink:href="kst-32761-272" xlink:type="simple">32761</text:a>, nr. <text:a xlink:href="kst-32761-272" xlink:type="simple">272</text:a>);</text:p>
              </text:list-item>
              <text:list-item text:style-override="id1-2-1-3-3-1-8">
                <text:number>-</text:number>
                <text:p text:style-name="handelingen_al">de motie-Van Baarle over het standpunt innemen dat realtimebidding op geconstrueerde profielen verboden moet worden (<text:a xlink:href="kst-32761-274" xlink:type="simple">32761</text:a>, nr. <text:a xlink:href="kst-32761-274" xlink:type="simple">274</text:a>);</text:p>
              </text:list-item>
              <text:list-item text:style-override="id1-2-1-3-3-1-9">
                <text:number>-</text:number>
                <text:p text:style-name="handelingen_al">de motie-Bouchallikh/Kathmann over de Autoriteit Persoonsgegevens in staat stellen om de handhaving van wet- en regelgeving te intensiveren (<text:a xlink:href="kst-32761-276" xlink:type="simple">32761</text:a>, nr. <text:a xlink:href="kst-32761-276" xlink:type="simple">276</text:a>);</text:p>
              </text:list-item>
              <text:list-item text:style-override="id1-2-1-3-3-1-10">
                <text:number>-</text:number>
                <text:p text:style-name="handelingen_al">de motie-Kathmann over onderzoeken of betaalbare op publieke waarden gedreven alternatieve applicaties voor het onderwijs gerealiseerd kunnen worden (<text:a xlink:href="kst-32761-277" xlink:type="simple">32761</text:a>, nr. <text:a xlink:href="kst-32761-277" xlink:type="simple">2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kker-Abdulaziz/Kathmann (<text:a xlink:href="kst-32761-266" xlink:type="simple">32761</text:a>, nr. <text:a xlink:href="kst-32761-266" xlink:type="simple">26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kker-Abdulaziz/Kathmann (<text:a xlink:href="kst-32761-267" xlink:type="simple">32761</text:a>, nr. <text:a xlink:href="kst-32761-267" xlink:type="simple">26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ekker-Abdulaziz/Kathmann (<text:a xlink:href="kst-32761-268" xlink:type="simple">32761</text:a>, nr. <text:a xlink:href="kst-32761-268" xlink:type="simple">26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Leijten (<text:a xlink:href="kst-32761-269" xlink:type="simple">32761</text:a>, nr. <text:a xlink:href="kst-32761-269" xlink:type="simple">26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Omtzigt,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Leijten (<text:a xlink:href="kst-32761-270" xlink:type="simple">32761</text:a>, nr. <text:a xlink:href="kst-32761-270" xlink:type="simple">27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rost (<text:a xlink:href="kst-32761-271" xlink:type="simple">32761</text:a>, nr. <text:a xlink:href="kst-32761-271" xlink:type="simple">27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rost (<text:a xlink:href="kst-32761-272" xlink:type="simple">32761</text:a>, nr. <text:a xlink:href="kst-32761-272" xlink:type="simple">27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Lid Gündoğan, D66, Lid Omtzigt, de ChristenUnie, de VVD, de SGP, het CDA, BBB, JA21 en FVD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Baarle (<text:a xlink:href="kst-32761-274" xlink:type="simple">32761</text:a>, nr. <text:a xlink:href="kst-32761-274" xlink:type="simple">27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ouchallikh/Kathmann (<text:a xlink:href="kst-32761-276" xlink:type="simple">32761</text:a>, nr. <text:a xlink:href="kst-32761-276" xlink:type="simple">27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athmann (<text:a xlink:href="kst-32761-277" xlink:type="simple">32761</text:a>, nr. <text:a xlink:href="kst-32761-277" xlink:type="simple">27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19</meta:user-defined>
    <meta:user-defined meta:name="DC.title">Stemmingen moties Bescherming van online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266</meta:user-defined>
    <meta:user-defined meta:name="OVERHEIDop.behandeldDossier">32761;267</meta:user-defined>
    <meta:user-defined meta:name="OVERHEIDop.behandeldDossier">32761;268</meta:user-defined>
    <meta:user-defined meta:name="OVERHEIDop.behandeldDossier">32761;269</meta:user-defined>
    <meta:user-defined meta:name="OVERHEIDop.behandeldDossier">32761;270</meta:user-defined>
    <meta:user-defined meta:name="OVERHEIDop.behandeldDossier">32761;271</meta:user-defined>
    <meta:user-defined meta:name="OVERHEIDop.behandeldDossier">32761;272</meta:user-defined>
    <meta:user-defined meta:name="OVERHEIDop.behandeldDossier">32761;274</meta:user-defined>
    <meta:user-defined meta:name="OVERHEIDop.behandeldDossier">32761;276</meta:user-defined>
    <meta:user-defined meta:name="OVERHEIDop.behandeldDossier">32761;277</meta:user-defined>
    <meta:user-defined meta:name="OVERHEID.TaxonomieBeleidsagenda/OVERHEID.category">Bestuur | Organisatie en beleid</meta:user-defined>
    <meta:user-defined meta:name="DCTERMS.W3CDTF/OVERHEIDop.datumVergadering">2023-05-23</meta:user-defined>
    <meta:user-defined meta:name="OVERHEIDop.handelingenItemNummer">19</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