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Sociaal domein &amp; Bestuursakkoorden BE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Sociaal domein &amp; Bestuursakkoorden B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ylvana Simons over het in 2023 verhogen van de sociale uitkeringen naar het reële sociaal minimum (<text:a xlink:href="kst-36200-IV-50" xlink:type="simple">36200-IV</text:a>, nr. <text:a xlink:href="kst-36200-IV-50" xlink:type="simple">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jan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ylvana Simons (<text:a xlink:href="kst-36200-IV-50" xlink:type="simple">36200-IV</text:a>, nr. <text:a xlink:href="kst-36200-IV-50" xlink:type="simple">5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17</meta:user-defined>
    <meta:user-defined meta:name="DC.title">Stemming motie Sociaal domein &amp; Bestuursakkoorden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50</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DCTERMS.W3CDTF/OVERHEIDop.datumVergadering">2023-05-23</meta:user-defined>
    <meta:user-defined meta:name="OVERHEIDop.handelingenItemNummer">17</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