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Verzamelcommissiedebat BE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Verzamelcommissiedebat BE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Berg c.s. over onderzoeken hoe opleidingsmogelijkheden op de BES-eilanden voor de lokale beroepsbevolking versterkt kunnen worden (<text:a xlink:href="kst-36200-IV-69" xlink:type="simple">36200-IV</text:a>, nr. <text:a xlink:href="kst-36200-IV-69" xlink:type="simple">69</text:a>);</text:p>
              </text:list-item>
              <text:list-item text:style-override="id1-2-1-3-3-1-2">
                <text:number>-</text:number>
                <text:p text:style-name="handelingen_al">de motie-Wuite c.s. over verkennen welke experimentele (hybride) samenwerkingsverbanden haalbaar zijn op het gebied van vervolgonderwijs (<text:a xlink:href="kst-36200-IV-70" xlink:type="simple">36200-IV</text:a>, nr. <text:a xlink:href="kst-36200-IV-70" xlink:type="simple">70</text:a>);</text:p>
              </text:list-item>
              <text:list-item text:style-override="id1-2-1-3-3-1-3">
                <text:number>-</text:number>
                <text:p text:style-name="handelingen_al">de motie-Wuite over het uitwerken van financiële scenario's, waaronder het mogelijk invoeren van het sociaal minimum per 1 januari 2024 (<text:a xlink:href="kst-36200-IV-71" xlink:type="simple">36200-IV</text:a>, nr. <text:a xlink:href="kst-36200-IV-71" xlink:type="simple">71</text:a>);</text:p>
              </text:list-item>
              <text:list-item text:style-override="id1-2-1-3-3-1-4">
                <text:number>-</text:number>
                <text:p text:style-name="handelingen_al">de motie-Bouchallikh over de bewoners van Bonaire betrekken bij een voortvarende uitwerking van klimaatbeleid voor Caribisch Nederland (<text:a xlink:href="kst-36200-IV-72" xlink:type="simple">36200-IV</text:a>, nr. <text:a xlink:href="kst-36200-IV-72" xlink:type="simple">72</text:a>);</text:p>
              </text:list-item>
              <text:list-item text:style-override="id1-2-1-3-3-1-5">
                <text:number>-</text:number>
                <text:p text:style-name="handelingen_al">de motie-Bouchallikh over ervoor zorgen dat er per 1 januari 2024 een fatsoenlijk sociaal minimum wordt ingesteld voor Caribisch Nederland (<text:a xlink:href="kst-36200-IV-73" xlink:type="simple">36200-IV</text:a>, nr. <text:a xlink:href="kst-36200-IV-73" xlink:type="simple">7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uite (<text:a xlink:href="kst-36200-IV-71" xlink:type="simple">36200-IV</text:a>, nr. <text:a xlink:href="kst-36200-IV-71" xlink:type="simple">71</text:a>) is in die zin gewijzigd dat zij thans is ondertekend door de leden Wuite en Ceder,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uiterlijk 1 oktober 2023 het eindrapport van de Commissie sociaal minimum Caribisch Nederland wordt gepresenteerd;</text:p>
              <text:p text:style-name="bezwaarschrift_al">overwegende dat het kabinet heeft afgesproken zich in te spannen om Bonaire, Saba en Sint-Eustatius een gelijkwaardig deel van Nederland te laten zijn;</text:p>
              <text:p text:style-name="bezwaarschrift_al">van mening dat het beleid met betrekking tot het indicatieve ijkpunt sociaal minimum niet effectief genoeg is gebleken en dat na 13 jaar integratie van Bonaire, Saba en Sint-Eustatius nog steeds geen sociaal minimum is vastgesteld;</text:p>
              <text:p text:style-name="bezwaarschrift_al">verzoekt de regering in afwachting van het eindrapport van de Commissie sociaal minimum Caribisch Nederland financiële scenario's uit te werken, waaronder het mogelijk invoeren van het sociaal minimum in 2024, en de Kamer voorafgaand aan de begrotingsbehandeling SZW te informeren,</text:p>
              <text:p text:style-name="bezwaarschrift_al">en gaat over tot de orde van de dag.</text:p>
            </text:section>
            <text:section text:name="al-groep_id1-2-1-5-2-3" text:style-name="handelingen_al-groep">
              <text:p text:style-name="handelingen_al">Zij krijgt nr. <text:a xlink:href="kst-36200-IV-74" xlink:type="simple">74</text:a>, was nr. 71 (<text:a xlink:href="kst-36200-IV-74" xlink:type="simple">36200-IV</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n Berg c.s. (<text:a xlink:href="kst-36200-IV-69" xlink:type="simple">36200-IV</text:a>, nr. <text:a xlink:href="kst-36200-IV-69" xlink:type="simple">6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uite c.s. (<text:a xlink:href="kst-36200-IV-70" xlink:type="simple">36200-IV</text:a>, nr. <text:a xlink:href="kst-36200-IV-70" xlink:type="simple">7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Wuite/Ceder (<text:a xlink:href="kst-36200-IV-74" xlink:type="simple">36200-IV</text:a>, nr. <text:a xlink:href="kst-36200-IV-74" xlink:type="simple">74</text:a>, was nr. 71).</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ouchallikh (<text:a xlink:href="kst-36200-IV-72" xlink:type="simple">36200-IV</text:a>, nr. <text:a xlink:href="kst-36200-IV-72" xlink:type="simple">7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Mevrouw Wuite, D66.</text:p>
            <text:p text:style-name="handelingen_al-groep_bottom"/>
          </text:section>
          <text:p text:style-name="handelingen_tekst_bottom"/>
        </text:section>
        <text:section text:name="spreekbeurt_id1-2-1-15">
          <text:p><text:span text:style-name="voorvoegsels">Mevrouw</text:span> <text:span text:style-name="naam">
                  <text:span text:style-name="achternaam">Wuite</text:span>
               </text:span> (<text:span text:style-name="politiek">D66</text:span>):</text:p>
          <text:section text:name="tekst_id1-2-1-15-2" text:style-name="handelingen_tekst">
            <text:section text:name="al-groep_id1-2-1-15-2-1" text:style-name="handelingen_al-groep">
              <text:p text:style-name="handelingen_al">Voorzitter, dank. Mijn motie op stuk nr. 71 is aangenomen, terwijl die was ontraden. Ik zou dus graag een brief van het kabinet zien over de wijze waarop het die motie ten uitvoer gaat brengen, bij voorkeur vóór eind juni.</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We zullen dit doorgeleiden naar het kabinet. We proberen om drie weken wat meer in acht te nemen, zodat iedereen voldoende tijd heeft, maar we zullen uw tekst en mijn tekst doorgeleid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ouchallikh (<text:a xlink:href="kst-36200-IV-73" xlink:type="simple">36200-IV</text:a>, nr. <text:a xlink:href="kst-36200-IV-73" xlink:type="simple">7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16</meta:user-defined>
    <meta:user-defined meta:name="DC.title">Stemmingen moties Verzamelcommissiedebat B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V;69</meta:user-defined>
    <meta:user-defined meta:name="OVERHEIDop.behandeldDossier">36200-IV;70</meta:user-defined>
    <meta:user-defined meta:name="OVERHEIDop.behandeldDossier">36200-IV;71</meta:user-defined>
    <meta:user-defined meta:name="OVERHEIDop.behandeldDossier">36200-IV;72</meta:user-defined>
    <meta:user-defined meta:name="OVERHEIDop.behandeldDossier">36200-IV;73</meta:user-defined>
    <meta:user-defined meta:name="OVERHEIDop.behandeldDossier">36200-IV;74</meta:user-defined>
    <meta:user-defined meta:name="OVERHEID.TaxonomieBeleidsagenda/OVERHEID.category">Bestuur | De Nederlandse Antillen en Aruba</meta:user-defined>
    <meta:user-defined meta:name="DCTERMS.W3CDTF/OVERHEIDop.datumVergadering">2023-05-23</meta:user-defined>
    <meta:user-defined meta:name="OVERHEIDop.handelingenItemNummer">16</meta:user-defined>
    <meta:user-defined meta:name="OVERHEIDop.publicationIssue">83</meta:user-defined>
    <meta:user-defined meta:name="OVERHEIDop.publicationName">Handelingen</meta:user-defined>
    <meta:user-defined meta:name="OVERHEIDop.vergaderjaar">2022-2023</meta:user-defined>
    <meta:user-defined meta:name="OVERHEIDop.versieInformatie"/>
  </office:meta>
</office:document-meta>
</file>