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Circulaire economie</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Circulaire econom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r Graaf over komen tot een werkbare oplossing voor inzamelfaciliteiten voor textiel in de buitenruimte (<text:a xlink:href="kst-32852-235" xlink:type="simple">32852</text:a>, nr. <text:a xlink:href="kst-32852-235" xlink:type="simple">235</text:a>);</text:p>
              </text:list-item>
              <text:list-item text:style-override="id1-2-1-3-3-1-2">
                <text:number>-</text:number>
                <text:p text:style-name="handelingen_al">de motie-Van der Graaf over een passend en haalbaar percentage recyclaat in kleding verplicht stellen (<text:a xlink:href="kst-32852-236" xlink:type="simple">32852</text:a>, nr. <text:a xlink:href="kst-32852-236" xlink:type="simple">236</text:a>);</text:p>
              </text:list-item>
              <text:list-item text:style-override="id1-2-1-3-3-1-3">
                <text:number>-</text:number>
                <text:p text:style-name="handelingen_al">de motie-Haverkort c.s. over onderzoeken hoe voorkomen kan worden dat schaarse aardmetalen verloren gaan door export van e-waste (<text:a xlink:href="kst-32852-237" xlink:type="simple">32852</text:a>, nr. <text:a xlink:href="kst-32852-237" xlink:type="simple">237</text:a>);</text:p>
              </text:list-item>
              <text:list-item text:style-override="id1-2-1-3-3-1-4">
                <text:number>-</text:number>
                <text:p text:style-name="handelingen_al">de motie-Haverkort over een eenduidige definitie van het begrip "hoogwaardige recycling" (<text:a xlink:href="kst-32852-238" xlink:type="simple">32852</text:a>, nr. <text:a xlink:href="kst-32852-238" xlink:type="simple">238</text:a>);</text:p>
              </text:list-item>
              <text:list-item text:style-override="id1-2-1-3-3-1-5">
                <text:number>-</text:number>
                <text:p text:style-name="handelingen_al">de motie-Bouchallikh/Van Esch over het aantal innamepunten voor flessen en blikjes in dichtbevolkte gebieden vergroten (<text:a xlink:href="kst-32852-239" xlink:type="simple">32852</text:a>, nr. <text:a xlink:href="kst-32852-239" xlink:type="simple">239</text:a>);</text:p>
              </text:list-item>
              <text:list-item text:style-override="id1-2-1-3-3-1-6">
                <text:number>-</text:number>
                <text:p text:style-name="handelingen_al">de motie-Bouchallikh/Van Esch over onderzoek naar welke problematiek wordt verholpen met het invoeren van de verplichting om ingenomen goederen te registreren (<text:a xlink:href="kst-32852-240" xlink:type="simple">32852</text:a>, nr. <text:a xlink:href="kst-32852-240" xlink:type="simple">240</text:a>);</text:p>
              </text:list-item>
              <text:list-item text:style-override="id1-2-1-3-3-1-7">
                <text:number>-</text:number>
                <text:p text:style-name="handelingen_al">de motie-Van Esch over ervoor zorgen dat de Nederlandse Overshoot Day elk jaar anderhalve maand opschuift zodat deze uiterlijk in 2030 op 31 december valt (<text:a xlink:href="kst-32852-241" xlink:type="simple">32852</text:a>, nr. <text:a xlink:href="kst-32852-241" xlink:type="simple">241</text:a>);</text:p>
              </text:list-item>
              <text:list-item text:style-override="id1-2-1-3-3-1-8">
                <text:number>-</text:number>
                <text:p text:style-name="handelingen_al">de motie-Van Esch/Bouchallikh over de kosten voor het drie maanden langer opruimen, inzamelen en verwerken van blikjes in het zwerfafval verhalen op het bedrijfsleven (<text:a xlink:href="kst-32852-242" xlink:type="simple">32852</text:a>, nr. <text:a xlink:href="kst-32852-242" xlink:type="simple">242</text:a>);</text:p>
              </text:list-item>
              <text:list-item text:style-override="id1-2-1-3-3-1-9">
                <text:number>-</text:number>
                <text:p text:style-name="handelingen_al">de motie-Hagen over in overleg met de producenten van de UPV Textiel komen tot doelstellingen op het gebied van afvalpreventie, onderwijs en innovatie (<text:a xlink:href="kst-32852-243" xlink:type="simple">32852</text:a>, nr. <text:a xlink:href="kst-32852-243" xlink:type="simple">243</text:a>);</text:p>
              </text:list-item>
              <text:list-item text:style-override="id1-2-1-3-3-1-10">
                <text:number>-</text:number>
                <text:p text:style-name="handelingen_al">de motie-Hagen over een ambitieus percentage postconsumer gerecycled textiel in nieuwe kleding verplichten (<text:a xlink:href="kst-32852-244" xlink:type="simple">32852</text:a>, nr. <text:a xlink:href="kst-32852-244" xlink:type="simple">244</text:a>);</text:p>
              </text:list-item>
              <text:list-item text:style-override="id1-2-1-3-3-1-11">
                <text:number>-</text:number>
                <text:p text:style-name="handelingen_al">de motie-Hagen/Thijssen over het NPCE laten doorrekenen en voorzien van een afrekenbare planning (<text:a xlink:href="kst-32852-245" xlink:type="simple">32852</text:a>, nr. <text:a xlink:href="kst-32852-245" xlink:type="simple">245</text:a>);</text:p>
              </text:list-item>
              <text:list-item text:style-override="id1-2-1-3-3-1-12">
                <text:number>-</text:number>
                <text:p text:style-name="handelingen_al">de motie-Bontenbal/Haverkort over onderzoeken of ook voor andere producten de normering van het aandeel duurzame, biobased of gerecyclede grondstoffen in de vervaardiging mogelijk, effectief en wenselijk is (<text:a xlink:href="kst-32852-246" xlink:type="simple">32852</text:a>, nr. <text:a xlink:href="kst-32852-246" xlink:type="simple">246</text:a>);</text:p>
              </text:list-item>
              <text:list-item text:style-override="id1-2-1-3-3-1-13">
                <text:number>-</text:number>
                <text:p text:style-name="handelingen_al">de motie-Thijssen/Hagen over een interdepartementaal beleidsonderzoek naar maatregelen om de circulariteitsdoelen te halen (<text:a xlink:href="kst-32852-247" xlink:type="simple">32852</text:a>, nr. <text:a xlink:href="kst-32852-247" xlink:type="simple">24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7 me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Bouchallikh stel ik voor haar motie (32852, nr. 240) aan te houden. Op verzoek van mevrouw Van der Graaf stel ik voor haar motie (32852, nr. 236)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der Graaf (<text:a xlink:href="kst-32852-235" xlink:type="simple">32852</text:a>, nr. <text:a xlink:href="kst-32852-235" xlink:type="simple">235</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de PvdA, de PvdD, Lid Gündoğan, D66, Lid Omtzigt, de ChristenUnie, de VVD, de SGP, het CDA, BBB, JA21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Haverkort c.s. (<text:a xlink:href="kst-32852-237" xlink:type="simple">32852</text:a>, nr. <text:a xlink:href="kst-32852-237" xlink:type="simple">237</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Fractie Den Haan, de PvdA, de PvdD, Lid Gündoğan, D66, Lid Omtzigt, de ChristenUnie, de VVD, de SGP, het CDA, BBB en JA21 voor dez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Haverkort (<text:a xlink:href="kst-32852-238" xlink:type="simple">32852</text:a>, nr. <text:a xlink:href="kst-32852-238" xlink:type="simple">238</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Fractie Den Haan, de PvdA, de PvdD, Lid Gündoğan, D66, Lid Omtzigt, de ChristenUnie, de VVD, de SGP, het CDA, BBB, JA21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Bouchallikh/Van Esch (<text:a xlink:href="kst-32852-239" xlink:type="simple">32852</text:a>, nr. <text:a xlink:href="kst-32852-239" xlink:type="simple">239</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Fractie Den Haan, de PvdA, de PvdD, Lid Gündoğan, D66, Lid Omtzigt, de ChristenUnie, de SGP en BBB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Van Esch (<text:a xlink:href="kst-32852-241" xlink:type="simple">32852</text:a>, nr. <text:a xlink:href="kst-32852-241" xlink:type="simple">241</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BIJ1, de PvdD en JA21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an Esch/Bouchallikh (<text:a xlink:href="kst-32852-242" xlink:type="simple">32852</text:a>, nr. <text:a xlink:href="kst-32852-242" xlink:type="simple">242</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 PvdA en de PvdD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Hagen (<text:a xlink:href="kst-32852-243" xlink:type="simple">32852</text:a>, nr. <text:a xlink:href="kst-32852-243" xlink:type="simple">243</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Fractie Den Haan, de PvdA, de PvdD, Lid Gündoğan, D66, Lid Omtzigt,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Hagen (<text:a xlink:href="kst-32852-244" xlink:type="simple">32852</text:a>, nr. <text:a xlink:href="kst-32852-244" xlink:type="simple">244</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Fractie Den Haan, de PvdA, de PvdD, Lid Gündoğan, D66, Lid Omtzigt,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Hagen/Thijssen (<text:a xlink:href="kst-32852-245" xlink:type="simple">32852</text:a>, nr. <text:a xlink:href="kst-32852-245" xlink:type="simple">245</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DENK, Fractie Den Haan, de PvdA, de PvdD, Lid Gündoğan, D66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Bontenbal/Haverkort (<text:a xlink:href="kst-32852-246" xlink:type="simple">32852</text:a>, nr. <text:a xlink:href="kst-32852-246" xlink:type="simple">246</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BIJ1, Volt, DENK, Fractie Den Haan, de PvdA, Lid Gündoğan, D66, Lid Omtzigt,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Thijssen/Hagen (<text:a xlink:href="kst-32852-247" xlink:type="simple">32852</text:a>, nr. <text:a xlink:href="kst-32852-247" xlink:type="simple">247</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GroenLinks, BIJ1, Volt, Fractie Den Haan, de PvdA, de PvdD, Lid Gündoğan, D66, Lid Omtzigt, de ChristenUnie en de SGP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3</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3-15</meta:user-defined>
    <meta:user-defined meta:name="DC.title">Stemmingen moties Circulaire econom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6-29</meta:user-defined>
    <meta:user-defined meta:name="DCTERMS.W3CDTF/DCTERMS.issued">2023-05-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52;235</meta:user-defined>
    <meta:user-defined meta:name="OVERHEIDop.behandeldDossier">32852;236</meta:user-defined>
    <meta:user-defined meta:name="OVERHEIDop.behandeldDossier">32852;237</meta:user-defined>
    <meta:user-defined meta:name="OVERHEIDop.behandeldDossier">32852;238</meta:user-defined>
    <meta:user-defined meta:name="OVERHEIDop.behandeldDossier">32852;239</meta:user-defined>
    <meta:user-defined meta:name="OVERHEIDop.behandeldDossier">32852;240</meta:user-defined>
    <meta:user-defined meta:name="OVERHEIDop.behandeldDossier">32852;241</meta:user-defined>
    <meta:user-defined meta:name="OVERHEIDop.behandeldDossier">32852;242</meta:user-defined>
    <meta:user-defined meta:name="OVERHEIDop.behandeldDossier">32852;243</meta:user-defined>
    <meta:user-defined meta:name="OVERHEIDop.behandeldDossier">32852;244</meta:user-defined>
    <meta:user-defined meta:name="OVERHEIDop.behandeldDossier">32852;245</meta:user-defined>
    <meta:user-defined meta:name="OVERHEIDop.behandeldDossier">32852;246</meta:user-defined>
    <meta:user-defined meta:name="OVERHEIDop.behandeldDossier">32852;247</meta:user-defined>
    <meta:user-defined meta:name="OVERHEIDop.behandeldDossier">32852;236</meta:user-defined>
    <meta:user-defined meta:name="OVERHEIDop.behandeldDossier">32852;240</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TaxonomieBeleidsagenda/OVERHEID.category">Natuur en milieu | Afval</meta:user-defined>
    <meta:user-defined meta:name="DCTERMS.W3CDTF/OVERHEIDop.datumVergadering">2023-05-23</meta:user-defined>
    <meta:user-defined meta:name="OVERHEIDop.handelingenItemNummer">15</meta:user-defined>
    <meta:user-defined meta:name="OVERHEIDop.publicationIssue">83</meta:user-defined>
    <meta:user-defined meta:name="OVERHEIDop.publicationName">Handelingen</meta:user-defined>
    <meta:user-defined meta:name="OVERHEIDop.vergaderjaar">2022-2023</meta:user-defined>
    <meta:user-defined meta:name="OVERHEIDop.versieInformatie"/>
  </office:meta>
</office:document-meta>
</file>