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Uitbreiding van de sluitingsbevoegdheid van de burgemeester en de gezaghebber</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Gemeentewet, de Wet openbare lichamen Bonaire, Sint Eustatius en Saba en enkele andere wetten in verband met uitbreiding van de sluitingsbevoegdheid van de burgemeester en de gezaghebber ter handhaving van de openbare orde en om enkele omissies te herstel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chon-Derkzen over zeker stellen dat in artikel 174a, eerste lid, onder c ook het aantreffen van illegaal vuurwerk kan worden verstaan (<text:a xlink:href="kst-36217-11" xlink:type="simple">36217</text:a>, nr. <text:a xlink:href="kst-36217-11" xlink:type="simple">11</text:a>);</text:p>
              </text:list-item>
              <text:list-item text:style-override="id1-2-1-3-3-1-2">
                <text:number>-</text:number>
                <text:p text:style-name="handelingen_al">de motie-Mutluer/Ellemeet over onderzoeken of gewaarborgd is dat bij toepassing van de sluitingsbevoegdheid geen kwetsbare mensen dakloos raken (<text:a xlink:href="kst-36217-12" xlink:type="simple">36217</text:a>, nr. <text:a xlink:href="kst-36217-12" xlink:type="simple">12</text:a>);</text:p>
              </text:list-item>
              <text:list-item text:style-override="id1-2-1-3-3-1-3">
                <text:number>-</text:number>
                <text:p text:style-name="handelingen_al">de motie-Van Nispen over de sluitingsbevoegdheid alleen inzetten in situaties waarbij bewoners een ernstig verwijt kan worden gemaakt aan de verstoring van de openbare orde (<text:a xlink:href="kst-36217-14" xlink:type="simple">36217</text:a>, nr. <text:a xlink:href="kst-36217-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ichon-Derkzen (<text:a xlink:href="kst-36217-11" xlink:type="simple">36217</text:a>, nr. <text:a xlink:href="kst-36217-11" xlink:type="simple">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utluer/Ellemeet (<text:a xlink:href="kst-36217-12" xlink:type="simple">36217</text:a>, nr. <text:a xlink:href="kst-36217-12" xlink:type="simple">1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Nispen (<text:a xlink:href="kst-36217-14" xlink:type="simple">36217</text:a>, nr. <text:a xlink:href="kst-36217-14" xlink:type="simple">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Lid Gündoğan, BBB,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14</meta:user-defined>
    <meta:user-defined meta:name="DC.title">Stemmingen moties Uitbreiding van de sluitingsbevoegdheid van de burgemeester en de gezaghebb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7;11</meta:user-defined>
    <meta:user-defined meta:name="OVERHEIDop.behandeldDossier">36217;12</meta:user-defined>
    <meta:user-defined meta:name="OVERHEIDop.behandeldDossier">36217;14</meta:user-defined>
    <meta:user-defined meta:name="OVERHEID.TaxonomieBeleidsagenda/OVERHEID.category">Openbare orde en veiligheid | Organisatie en beleid</meta:user-defined>
    <meta:user-defined meta:name="DCTERMS.W3CDTF/OVERHEIDop.datumVergadering">2023-05-23</meta:user-defined>
    <meta:user-defined meta:name="OVERHEIDop.handelingenItemNummer">14</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