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Stemmingen Uitbreiding van de sluitingsbevoegdheid van de burgemeester en de gezaghebber</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de Gemeentewet, de Wet openbare lichamen Bonaire, Sint Eustatius en Saba en enkele andere wetten in verband met uitbreiding van de sluitingsbevoegdheid van de burgemeester en de gezaghebber ter handhaving van de openbare orde en om enkele omissies te herstellen (</text:span>
                  <text:a xlink:href="dossier/36217" xlink:type="simple">
                     <text:span text:style-name="nadrukvet">36217</text:span>
                  </text:a>
                  <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6 mei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het gewijzigde amendement-Sneller/Van Nispen (stuk nr. 10, I).</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A, de PvdD, Lid Gündoğan, D66, Lid Omtzigt, de ChristenUnie, de VVD, de SGP, BBB, FVD en Groep Van Haga voor dit gewijzigde amendement hebben gestemd en de leden van de overige fracties ertegen, zodat het is aangenomen.</text:p>
              <text:p text:style-name="handelingen_al-groep_bottom"/>
            </text:section>
            <text:section text:name="al-groep_id1-2-1-6-2-2" text:style-name="handelingen_al-groep">
              <text:p text:style-name="handelingen_al">Ik stel vast dat door de aanneming van dit gewijzigde amendement de overige op stuk nr. 10 voorkomende gewijzigde amendementen als aangenomen kunnen worden beschouwd.</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het amendement-Michon-Derkzen (stuk nr. 8, I).</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Fractie Den Haan, de VVD, BBB, JA21, de PVV, FVD en Groep Van Haga voor dit amendement hebben gestemd en de leden van de overige fracties ertegen, zodat het is verworpen.</text:p>
              <text:p text:style-name="handelingen_al-groep_bottom"/>
            </text:section>
            <text:section text:name="al-groep_id1-2-1-8-2-2" text:style-name="handelingen_al-groep">
              <text:p text:style-name="handelingen_al">Ik stel vast dat door de verwerping van dit amendement het andere op stuk nr. 8 voorkomende amendement als verworpen kan worden beschouwd.</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amendement-Mutluer/Ellemeet (stuk nr. 9) tot het invoegen van een artikel V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GroenLinks, BIJ1, Volt, DENK, Fractie Den Haan, de PvdA, de PvdD, Lid Gündoğan, D66, Lid Omtzigt, de ChristenUnie, de VVD, de SGP, het CDA, BBB, JA21, FVD en Groep Van Haga voor dit amendement hebben gestemd en de leden van de fractie van de PVV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het wetsvoorstel, zoals op onderdelen gewijzigd door de aanneming van de gewijzigde amendementen-Sneller/Van Nispen (stuk nrs. 10, I tot en met V) en het amendement-Mutluer/Ellemeet (stuk nr. 9).</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GroenLinks, Volt, DENK, de PvdA, Lid Gündoğan, D66, Lid Omtzigt, de ChristenUnie, de VVD, de SGP, het CDA, BBB, JA21, de PVV, FVD en Groep Van Haga voor dit wetsvoorstel hebben gestemd en de leden van de overige fracties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3</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3</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83-13</meta:user-defined>
    <meta:user-defined meta:name="DC.title">Stemmingen Uitbreiding van de sluitingsbevoegdheid van de burgemeester en de gezaghebber</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6-29</meta:user-defined>
    <meta:user-defined meta:name="DCTERMS.W3CDTF/DCTERMS.issued">2023-05-2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217</meta:user-defined>
    <meta:user-defined meta:name="OVERHEIDop.behandeldDossier">36217;8</meta:user-defined>
    <meta:user-defined meta:name="OVERHEIDop.behandeldDossier">36217;9</meta:user-defined>
    <meta:user-defined meta:name="OVERHEIDop.behandeldDossier">36217;10</meta:user-defined>
    <meta:user-defined meta:name="OVERHEID.TaxonomieBeleidsagenda/OVERHEID.category">Openbare orde en veiligheid | Organisatie en beleid</meta:user-defined>
    <meta:user-defined meta:name="DCTERMS.W3CDTF/OVERHEIDop.datumVergadering">2023-05-23</meta:user-defined>
    <meta:user-defined meta:name="OVERHEIDop.handelingenItemNummer">13</meta:user-defined>
    <meta:user-defined meta:name="OVERHEIDop.publicationIssue">83</meta:user-defined>
    <meta:user-defined meta:name="OVERHEIDop.publicationName">Handelingen</meta:user-defined>
    <meta:user-defined meta:name="OVERHEIDop.vergaderjaar">2022-2023</meta:user-defined>
    <meta:user-defined meta:name="OVERHEIDop.versieInformatie"/>
  </office:meta>
</office:document-meta>
</file>