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Oorlogsgetroffen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orlogsgetroffe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jk/Mohandis over een backpayregeling voor weduwen met als peildatum 15 augustus 2015 (<text:a xlink:href="kst-20454-188" xlink:type="simple">20454</text:a>, nr. <text:a xlink:href="kst-20454-188" xlink:type="simple">188</text:a>);</text:p>
              </text:list-item>
              <text:list-item text:style-override="id1-2-1-3-3-1-2">
                <text:number>-</text:number>
                <text:p text:style-name="handelingen_al">de motie-Van Haga over een individuele financiële regeling voor de nog in leven zijnde eerste generatie slachtoffers van de Japanse bezetting en de directe nazaten (<text:a xlink:href="kst-20454-189" xlink:type="simple">20454</text:a>, nr. <text:a xlink:href="kst-20454-189" xlink:type="simple">189</text:a>);</text:p>
              </text:list-item>
              <text:list-item text:style-override="id1-2-1-3-3-1-3">
                <text:number>-</text:number>
                <text:p text:style-name="handelingen_al">de motie-Van Haga over een individuele financiële regeling voor de weduwen van ambtenaren en KNIL-militairen die ten onrechte geen salaris uitbetaald hebben gekregen tijdens de Tweede Wereldoorlog (<text:a xlink:href="kst-20454-190" xlink:type="simple">20454</text:a>, nr. <text:a xlink:href="kst-20454-190" xlink:type="simple">190</text:a>);</text:p>
              </text:list-item>
              <text:list-item text:style-override="id1-2-1-3-3-1-4">
                <text:number>-</text:number>
                <text:p text:style-name="handelingen_al">de motie-Maeijer over op de kortst mogelijke termijn een backpayregeling voor de weduwen instellen (<text:a xlink:href="kst-20454-191" xlink:type="simple">20454</text:a>, nr. <text:a xlink:href="kst-20454-191" xlink:type="simple">191</text:a>);</text:p>
              </text:list-item>
              <text:list-item text:style-override="id1-2-1-3-3-1-5">
                <text:number>-</text:number>
                <text:p text:style-name="handelingen_al">de motie-Maeijer/Beertema over het aantal scholieren dat een bezoek brengt aan een herinneringscentrum of een museum over de Tweede Wereldoorlog verhogen naar 100% (<text:a xlink:href="kst-20454-192" xlink:type="simple">20454</text:a>, nr. <text:a xlink:href="kst-20454-192" xlink:type="simple">192</text:a>);</text:p>
              </text:list-item>
              <text:list-item text:style-override="id1-2-1-3-3-1-6">
                <text:number>-</text:number>
                <text:p text:style-name="handelingen_al">de motie-Chris Simons c.s. over het versterken van de herdenkingscultuur in Nederland en het breder toegankelijk houden van de herdenkingslocaties (<text:a xlink:href="kst-20454-193" xlink:type="simple">20454</text:a>, nr. <text:a xlink:href="kst-20454-193" xlink:type="simple">193</text:a>);</text:p>
              </text:list-item>
              <text:list-item text:style-override="id1-2-1-3-3-1-7">
                <text:number>-</text:number>
                <text:p text:style-name="handelingen_al">de motie-Chris Simons over in overleg treden met de organisaties van bevrijdingsfestivals en zich ervoor inspannen dat het vieren van vrijheid in de toekomst mogelijk blijft (<text:a xlink:href="kst-20454-194" xlink:type="simple">20454</text:a>, nr. <text:a xlink:href="kst-20454-194" xlink:type="simple">1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Van Haga verzoekt om een hoofdelijke stemming over zijn moties op stukken nrs. 189 en 190. Maar we gaan eerst nog stemmen over de motie op stuk nr. 188.</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ijk/Mohandis (<text:a xlink:href="kst-20454-188" xlink:type="simple">20454</text:a>, nr. <text:a xlink:href="kst-20454-188" xlink:type="simple">18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gaan we nu hoofdelijk stemmen over de motie op stuk nr. 189. We starten bij nummer 72. Dat is de motie-Van Haga over een individuele …</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Onrust op de publieke tribun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om stilte op de tribune. Dank u zeer. Dan kunnen wij doorgaan met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nrust op de publieke tribune.)</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schors de vergadering even voor een enkel momen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kijk even naar de publieke tribune. Ik verzoek de mensen op de tribune om stilte in acht te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Onrust op de publieke tribune.)</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schors de vergadering.</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u nog één kans om stil te zijn. Dan mag u blijven. Ik snap de gevoeligheid van het onderwerp. Bent u niet stil, dan moet ik u helaas laten verwijderen. U krijgt de kans om in stilte de stemmingen te volg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Onrust op de publieke tribune.)</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verzoek de bodes om de mensen te verwijder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Onrust op de publieke tribune.)</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chors de vergadering wat langer. Ik wil de leden vragen om de zaal even te verlaten. We kunnen dan even bekijken wat we gaan doen. Ik schors de vergadering en ik vraag de leden om de zaal te verlat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5.47 uur tot 15.56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wil de leden even laten weten dat ik op de tribune ben geweest om in gesprek te gaan met onze bezoekers. Er is veel emotie, maar ook wel begrip dat wij hier in stilte moeten kunnen stemmen. Er is ook wel behoefte om met een aantal woordvoerders na de stemmingen in gesprek te gaan. Het is natuurlijk aan de woordvoerders zelf om dat te doen, maar er zijn in ieder geval een aantal mensen die daar heel veel prijs op stellen.</text:p>
              <text:p text:style-name="handelingen_al-groep_bottom"/>
            </text:section>
            <text:section text:name="al-groep_id1-2-1-24-2-2" text:style-name="handelingen_al-groep">
              <text:p text:style-name="handelingen_al">Ik geef het woord aan de heer Van Haga van de Groep Van Haga.</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Haga</text:span>
               </text:span> (<text:span text:style-name="politiek">Groep Van Haga</text:span>):</text:p>
          <text:section text:name="tekst_id1-2-1-25-2" text:style-name="handelingen_tekst">
            <text:section text:name="al-groep_id1-2-1-25-2-1" text:style-name="handelingen_al-groep">
              <text:p text:style-name="handelingen_al">Voorzitter. Dit is een heel beladen en emotioneel onderwerp. Ik denk dat het daarom beter is, ook om de coalitie misschien de gelegenheid te geven om nog een keer te reflecteren op dit onderwerp, om de stemming over de twee moties waarover hoofdelijk gestemd zou worden, met een week uit te stellen en die dus volgende week te laten terugko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betekent dat de stemmingen over de moties op de stukken nrs. 189 en 190, onder punt 8 van de stemmingslijst, stemmingen over de moties ingediend bij het tweeminutendebat Oorlogsgetroffenen, worden aangehouden.</text:p>
              <text:p text:style-name="handelingen_al-groep_bottom"/>
            </text:section>
            <text:section text:name="al-groep_id1-2-1-26-2-2" text:style-name="handelingen_al-groep">
              <text:p text:style-name="handelingen_al">De heer Omtzigt.</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Omtzigt</text:span>
               </text:span> (<text:span text:style-name="politiek">Lid Omtzigt</text:span>):</text:p>
          <text:section text:name="tekst_id1-2-1-27-2" text:style-name="handelingen_tekst">
            <text:section text:name="al-groep_id1-2-1-27-2-1" text:style-name="handelingen_al-groep">
              <text:p text:style-name="handelingen_al">U doet het voorstel om met de mensen te spreken na de stemmingen, maar het lijkt mij goed om met deze mensen te spreken vóór de stemmingen. Zij hebben er 75 jaar op gewacht. Daarom zou ik u willen verzoeken om alle stemmingen hierover met een week uit te stell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kijk even of daar bezwaar tegen is. Het voorstel is om over de moties onder 8, stemmingen over de moties die zijn ingediend bij het tweeminutendebat Oorlogsgetroffenen, op een later moment te stemmen. Overigens hebben we wel al gestemd over de motie op stuk nr. 188. Dat kunnen we dus niet meer terugdraaien. Maar is er bezwaar tegen om de stemming over de andere moties op een later moment te doen? Daar is geen bezwaar tegen. Dat betekent dat we over punt 8 op een later moment gaan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12</meta:user-defined>
    <meta:user-defined meta:name="DC.title">Stemmingen moties Oorlogsgetroff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88</meta:user-defined>
    <meta:user-defined meta:name="OVERHEIDop.behandeldDossier">20454;189</meta:user-defined>
    <meta:user-defined meta:name="OVERHEIDop.behandeldDossier">20454;190</meta:user-defined>
    <meta:user-defined meta:name="OVERHEIDop.behandeldDossier">20454;191</meta:user-defined>
    <meta:user-defined meta:name="OVERHEIDop.behandeldDossier">20454;192</meta:user-defined>
    <meta:user-defined meta:name="OVERHEIDop.behandeldDossier">20454;193</meta:user-defined>
    <meta:user-defined meta:name="OVERHEIDop.behandeldDossier">20454;194</meta:user-defined>
    <meta:user-defined meta:name="OVERHEID.TaxonomieBeleidsagenda/OVERHEID.category">Zorg en gezondheid | Organisatie en beleid</meta:user-defined>
    <meta:user-defined meta:name="DCTERMS.W3CDTF/OVERHEIDop.datumVergadering">2023-05-23</meta:user-defined>
    <meta:user-defined meta:name="OVERHEIDop.handelingenItemNummer">12</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