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Ggz/Suïcidepreven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gz/Suïcideprev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de NZa laten onderzoeken of een beschikbaarheidsbijdrage een oplossing biedt voor de onvoldoende beschikbaarheid van cruciale ggz voor de allerzwaarste patiënten (<text:a xlink:href="kst-25424-652" xlink:type="simple">25424</text:a>, nr. <text:a xlink:href="kst-25424-652" xlink:type="simple">652</text:a>);</text:p>
              </text:list-item>
              <text:list-item text:style-override="id1-2-1-3-3-1-2">
                <text:number>-</text:number>
                <text:p text:style-name="handelingen_al">de motie-Van den Berg/Mohandis over regelgeving waardoor zzp'ers in de zorg in de pas gaan lopen met medewerkers in dienstverband (<text:a xlink:href="kst-25424-653" xlink:type="simple">25424</text:a>, nr. <text:a xlink:href="kst-25424-653" xlink:type="simple">653</text:a>);</text:p>
              </text:list-item>
              <text:list-item text:style-override="id1-2-1-3-3-1-3">
                <text:number>-</text:number>
                <text:p text:style-name="handelingen_al">de motie-Van den Berg/Westerveld over het stellen van kaders voor cruciale ggz-zorg ten behoeve van een adequaat landelijk overzicht (<text:a xlink:href="kst-25424-654" xlink:type="simple">25424</text:a>, nr. <text:a xlink:href="kst-25424-654" xlink:type="simple">654</text:a>);</text:p>
              </text:list-item>
              <text:list-item text:style-override="id1-2-1-3-3-1-4">
                <text:number>-</text:number>
                <text:p text:style-name="handelingen_al">de motie-Westerveld/Mohandis over de prikkels van het zorgprestatiemodel per 2024 de juiste kant op sturen (<text:a xlink:href="kst-25424-655" xlink:type="simple">25424</text:a>, nr. <text:a xlink:href="kst-25424-655" xlink:type="simple">655</text:a>);</text:p>
              </text:list-item>
              <text:list-item text:style-override="id1-2-1-3-3-1-5">
                <text:number>-</text:number>
                <text:p text:style-name="handelingen_al">de motie-Den Haan over het gratis maken van telefoonnummer 113 (<text:a xlink:href="kst-25424-656" xlink:type="simple">25424</text:a>, nr. <text:a xlink:href="kst-25424-656" xlink:type="simple">656</text:a>);</text:p>
              </text:list-item>
              <text:list-item text:style-override="id1-2-1-3-3-1-6">
                <text:number>-</text:number>
                <text:p text:style-name="handelingen_al">de motie-Dijk over stoppen met de uitvraag van HoNOS+-vragenlijsten (<text:a xlink:href="kst-25424-658" xlink:type="simple">25424</text:a>, nr. <text:a xlink:href="kst-25424-658" xlink:type="simple">658</text:a>);</text:p>
              </text:list-item>
              <text:list-item text:style-override="id1-2-1-3-3-1-7">
                <text:number>-</text:number>
                <text:p text:style-name="handelingen_al">de motie-Mohandis c.s. over een concrete aanpak om stapsgewijs tot een landelijk dekkend netwerk van laagdrempelige steunpunten te komen (<text:a xlink:href="kst-25424-659" xlink:type="simple">25424</text:a>, nr. <text:a xlink:href="kst-25424-659" xlink:type="simple">659</text:a>);</text:p>
              </text:list-item>
              <text:list-item text:style-override="id1-2-1-3-3-1-8">
                <text:number>-</text:number>
                <text:p text:style-name="handelingen_al">de motie-Van Houwelingen over onderzoek doen naar de mentale gezondheid van de Nederlandse bevolking (<text:a xlink:href="kst-25424-661" xlink:type="simple">25424</text:a>, nr. <text:a xlink:href="kst-25424-661" xlink:type="simple">6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en Haan (<text:a xlink:href="kst-25424-656" xlink:type="simple">25424</text:a>, nr. <text:a xlink:href="kst-25424-656" xlink:type="simple">65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ensen met schulden, jongeren en andere mensen in ons land in veelal een afhankelijkheidsrelatie vaak geen telefoonabonnement hebben, maar bellen met beltegoed;</text:p>
              <text:p text:style-name="bezwaarschrift_al">overwegende dat iemand met te weinig of geen beltegoed het nummer 113 niet kan bereiken en dus ook niet wordt doorverwezen naar het gratis nummer 0800-0113;</text:p>
              <text:p text:style-name="bezwaarschrift_al">overwegende dat moet worden voorkomen dat iemand 113 niet kan bereiken en daarna suïcide pleegt;</text:p>
              <text:p text:style-name="bezwaarschrift_al">overwegende dat het vanwege de motie-Van Kooten-Arissen opgestelde rapport door het demissionaire kabinet niet met de Kamer is besproken, terwijl dat een betaalbaar scenario bevat voor het gratis bellen;</text:p>
              <text:p text:style-name="bezwaarschrift_al">verzoekt de regering zich in te spannen voor het gratis maken van het nummer 113 en de Kamer hier voor de behandeling van de begroting van 2024 over te informeren,</text:p>
              <text:p text:style-name="bezwaarschrift_al">en gaat over tot de orde van de dag.</text:p>
            </text:section>
            <text:section text:name="al-groep_id1-2-1-5-2-3" text:style-name="handelingen_al-groep">
              <text:p text:style-name="handelingen_al">Zij krijgt nr. <text:a xlink:href="kst-25424-663" xlink:type="simple">663</text:a>, was nr. 656 (<text:a xlink:href="kst-25424-663" xlink:type="simple">2542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Voordat we gaan stemmen, is er een stemverklaring van mevrouw Sylvana Simons van BIJ1.</text:p>
            <text:p text:style-name="handelingen_al-groep_bottom"/>
          </text:section>
          <text:p text:style-name="handelingen_tekst_bottom"/>
        </text:section>
        <text:p>⬜</text:p>
        <text:section text:name="spreekbeurt_id1-2-1-7">
          <text:p><text:span text:style-name="voorvoegsels">Mevrouw</text:span> <text:span text:style-name="naam">
                  <text:span text:style-name="achternaam">Sylvana Simons</text:span>
               </text:span> (<text:span text:style-name="politiek">BIJ1</text:span>):</text:p>
          <text:section text:name="tekst_id1-2-1-7-2" text:style-name="handelingen_tekst">
            <text:section text:name="al-groep_id1-2-1-7-2-1" text:style-name="handelingen_al-groep">
              <text:p text:style-name="handelingen_al">Dank u, voorzitter. BIJ1 zal vandaag tegen de motie op stuk nr. 653 stemmen over regelgeving die ervoor moet zorgen dat "zzp'ers in de zorg weer in de pas gaan lopen". Wat BIJ1 betreft legt deze motie de verantwoordelijkheid voor de ongelijke werkverdeling en de overbelasting in de zorg bij de verkeerde partij. De zzp'ers zijn hier namelijk niet de oorzaak van. De oorzaak is de liberalisering van de sector onder het beleid van de Nederlandse regering. Nieuw beleid moet niet de zzp'ers aanpakken, maar de zorginstellingen die winst maken. Zij maken die winst voor aandeelhouders, terwijl ze hun personeel genoeg zouden moeten betalen en waarderen zodat het niet lucratiever wordt om als zzp'er hetzelfde werk te doen. BIJ1 staat, zoals altijd, voor radicale oplossing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us u stemt teg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Sylvana Simons</text:span>
               </text:span> (<text:span text:style-name="politiek">BIJ1</text:span>):</text:p>
          <text:section text:name="tekst_id1-2-1-9-2" text:style-name="handelingen_tekst">
            <text:section text:name="al-groep_id1-2-1-9-2-1" text:style-name="handelingen_al-groep">
              <text:p text:style-name="handelingen_al">Ja, dat was mijn eerste zi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het doel van een stemverklaring natuurlijk. Was het uw eerste zin? Dan heeft u dat gezeg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gema (<text:a xlink:href="kst-25424-652" xlink:type="simple">25424</text:a>, nr. <text:a xlink:href="kst-25424-652" xlink:type="simple">65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Agema.</text:p>
            <text:p text:style-name="handelingen_al-groep_bottom"/>
          </text:section>
          <text:p text:style-name="handelingen_tekst_bottom"/>
        </text:section>
        <text:section text:name="spreekbeurt_id1-2-1-14">
          <text:p><text:span text:style-name="voorvoegsels">Mevrouw</text:span> <text:span text:style-name="naam">
                  <text:span text:style-name="achternaam">Agema</text:span>
               </text:span> (<text:span text:style-name="politiek">PVV</text:span>):</text:p>
          <text:section text:name="tekst_id1-2-1-14-2" text:style-name="handelingen_tekst">
            <text:section text:name="al-groep_id1-2-1-14-2-1" text:style-name="handelingen_al-groep">
              <text:p text:style-name="handelingen_al">Dank u wel, voorzitter. Ik dank mijn collega's voor het aannemen van deze motie. Die was ontraden door de minister. Ik zou graag een brief van de minister ontvan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 zullen dit doorgeleiden richting kabine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n Berg/Mohandis (<text:a xlink:href="kst-25424-653" xlink:type="simple">25424</text:a>, nr. <text:a xlink:href="kst-25424-653" xlink:type="simple">65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Gündoğan, Lid Omtzigt, de ChristenUnie, de SGP, het CDA,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n Berg/Westerveld (<text:a xlink:href="kst-25424-654" xlink:type="simple">25424</text:a>, nr. <text:a xlink:href="kst-25424-654" xlink:type="simple">65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Mevrouw Van den Berg.</text:p>
            <text:p text:style-name="handelingen_al-groep_bottom"/>
          </text:section>
          <text:p text:style-name="handelingen_tekst_bottom"/>
        </text:section>
        <text:section text:name="spreekbeurt_id1-2-1-21">
          <text:p><text:span text:style-name="voorvoegsels">Mevrouw</text:span> <text:span text:style-name="naam">
                  <text:span text:style-name="achternaam">Van den Berg</text:span>
               </text:span> (<text:span text:style-name="politiek">CDA</text:span>):</text:p>
          <text:section text:name="tekst_id1-2-1-21-2" text:style-name="handelingen_tekst">
            <text:section text:name="al-groep_id1-2-1-21-2-1" text:style-name="handelingen_al-groep">
              <text:p text:style-name="handelingen_al">Ook mijn dank aan de collega's voor het aannemen van de moties op de stukken nrs. 653 en 654. Die waren allebei ontraden. Ik zou heel graag van de minister willen weten hoe ze die twee moties gaat uitvoe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We zullen dit doorgeleiden richting het kabine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Westerveld/Mohandis (<text:a xlink:href="kst-25424-655" xlink:type="simple">25424</text:a>, nr. <text:a xlink:href="kst-25424-655" xlink:type="simple">65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Den Haan (<text:a xlink:href="kst-25424-663" xlink:type="simple">25424</text:a>, nr. <text:a xlink:href="kst-25424-663" xlink:type="simple">663</text:a>, was nr. 656).</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Mevrouw Westerveld, GroenLinks.</text:p>
            <text:p text:style-name="handelingen_al-groep_bottom"/>
          </text:section>
          <text:p text:style-name="handelingen_tekst_bottom"/>
        </text:section>
        <text:section text:name="spreekbeurt_id1-2-1-28">
          <text:p><text:span text:style-name="voorvoegsels">Mevrouw</text:span> <text:span text:style-name="naam">
                  <text:span text:style-name="achternaam">Westerveld</text:span>
               </text:span> (<text:span text:style-name="politiek">GroenLinks</text:span>):</text:p>
          <text:section text:name="tekst_id1-2-1-28-2" text:style-name="handelingen_tekst">
            <text:section text:name="al-groep_id1-2-1-28-2-1" text:style-name="handelingen_al-groep">
              <text:p text:style-name="handelingen_al">Voorzitter. De motie die ik samen met de heer Mohandis heb ingediend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p stuk nr. 655.</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Westerveld</text:span>
               </text:span> (<text:span text:style-name="politiek">GroenLinks</text:span>):</text:p>
          <text:section text:name="tekst_id1-2-1-30-2" text:style-name="handelingen_tekst">
            <text:section text:name="al-groep_id1-2-1-30-2-1" text:style-name="handelingen_al-groep">
              <text:p text:style-name="handelingen_al">Ja, op stuk nr. 655. Die is ook ontraden. Dus hierover zou ik ook graag een brief ontvangen van de minis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We zullen dit doorgeleiden richting kabine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Dijk (<text:a xlink:href="kst-25424-658" xlink:type="simple">25424</text:a>, nr. <text:a xlink:href="kst-25424-658" xlink:type="simple">65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Mohandis c.s. (<text:a xlink:href="kst-25424-659" xlink:type="simple">25424</text:a>, nr. <text:a xlink:href="kst-25424-659" xlink:type="simple">65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Houwelingen (<text:a xlink:href="kst-25424-661" xlink:type="simple">25424</text:a>, nr. <text:a xlink:href="kst-25424-661" xlink:type="simple">66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11</meta:user-defined>
    <meta:user-defined meta:name="DC.title">Stemmingen moties Ggz/Suïcide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652</meta:user-defined>
    <meta:user-defined meta:name="OVERHEIDop.behandeldDossier">25424;653</meta:user-defined>
    <meta:user-defined meta:name="OVERHEIDop.behandeldDossier">25424;654</meta:user-defined>
    <meta:user-defined meta:name="OVERHEIDop.behandeldDossier">25424;655</meta:user-defined>
    <meta:user-defined meta:name="OVERHEIDop.behandeldDossier">25424;656</meta:user-defined>
    <meta:user-defined meta:name="OVERHEIDop.behandeldDossier">25424;658</meta:user-defined>
    <meta:user-defined meta:name="OVERHEIDop.behandeldDossier">25424;659</meta:user-defined>
    <meta:user-defined meta:name="OVERHEIDop.behandeldDossier">25424;661</meta:user-defined>
    <meta:user-defined meta:name="OVERHEIDop.behandeldDossier">25424;66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3-05-23</meta:user-defined>
    <meta:user-defined meta:name="OVERHEIDop.handelingenItemNummer">11</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