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9</text:span> </text:p>
        <text:p text:style-name="item-titel">Stemmingen moties Materieel Defensie</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tweeminutendebat Materieel Defensie</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Kuzu over niet overgaan tot de aankoop van het PULS-systeem voor raketartillerie (<text:a xlink:href="kst-27830-396" xlink:type="simple">27830</text:a>, nr. <text:a xlink:href="kst-27830-396" xlink:type="simple">396</text:a>);</text:p>
              </text:list-item>
              <text:list-item text:style-override="id1-2-1-3-3-1-2">
                <text:number>-</text:number>
                <text:p text:style-name="handelingen_al">de motie-Kuzu over het aanscherpen van het landenbeleid en hierin een zwaarder gewicht geven aan mensenrechten (<text:a xlink:href="kst-27830-397" xlink:type="simple">27830</text:a>, nr. <text:a xlink:href="kst-27830-397" xlink:type="simple">397</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9 mei 2023.)</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Kuzu (<text:a xlink:href="kst-27830-396" xlink:type="simple">27830</text:a>, nr. <text:a xlink:href="kst-27830-396" xlink:type="simple">396</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BIJ1, DENK, Fractie Den Haan, de PvdD en FVD voor deze motie hebben gestemd en de leden van de fracties van GroenLinks, Volt, de PvdA, D66, Lid Omtzigt, de ChristenUnie, de VVD, de SGP, het CDA, BBB, JA21, de PVV en Groep Van Haga ertegen, zodat zij is verworp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Kuzu (<text:a xlink:href="kst-27830-397" xlink:type="simple">27830</text:a>, nr. <text:a xlink:href="kst-27830-397" xlink:type="simple">397</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GroenLinks, BIJ1, Volt, DENK, Fractie Den Haan, de PvdA en de PvdD voor deze motie hebben gestemd en de leden van de fracties van D66, Lid Omtzigt, de ChristenUnie, de VVD, de SGP, het CDA, BBB, JA21, de PVV, FVD en Groep Van Haga ertegen, zodat zij is verworp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1</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1</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1</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81-9</meta:user-defined>
    <meta:user-defined meta:name="DC.title">Stemmingen moties Materieel Defensi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6-21</meta:user-defined>
    <meta:user-defined meta:name="DCTERMS.W3CDTF/DCTERMS.issued">2023-05-1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7830;396</meta:user-defined>
    <meta:user-defined meta:name="OVERHEIDop.behandeldDossier">27830;397</meta:user-defined>
    <meta:user-defined meta:name="OVERHEID.TaxonomieBeleidsagenda/OVERHEID.category">Internationaal | Defensie</meta:user-defined>
    <meta:user-defined meta:name="DCTERMS.W3CDTF/OVERHEIDop.datumVergadering">2023-05-16</meta:user-defined>
    <meta:user-defined meta:name="OVERHEIDop.handelingenItemNummer">9</meta:user-defined>
    <meta:user-defined meta:name="OVERHEIDop.publicationIssue">81</meta:user-defined>
    <meta:user-defined meta:name="OVERHEIDop.publicationName">Handelingen</meta:user-defined>
    <meta:user-defined meta:name="OVERHEIDop.vergaderjaar">2022-2023</meta:user-defined>
    <meta:user-defined meta:name="OVERHEIDop.versieInformatie"/>
  </office:meta>
</office:document-meta>
</file>