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brief Parlementair behandelvoorbehoud EU-voorstellen Herziening Rijbewijsrichtlijnen 202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over het plaatsen van een parlementair behandelvoorbehoud bij de EU-Voorstellen: Herziening Rijbewijsrichtlijnen 2023 COM (2023) 126, 127 en 128 (36354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de regering te verzoeken voor alle voorstellen een parlementair behandelvoorbehoud te laten vastleg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1-7</meta:user-defined>
    <meta:user-defined meta:name="DC.title">Stemming brief Parlementair behandelvoorbehoud EU-voorstellen Herziening Rijbewijsrichtlijnen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21</meta:user-defined>
    <meta:user-defined meta:name="DCTERMS.W3CDTF/DCTERMS.issued">2023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3-05-16</meta:user-defined>
    <meta:user-defined meta:name="OVERHEIDop.handelingenItemNummer">7</meta:user-defined>
    <meta:user-defined meta:name="OVERHEIDop.publicationIssue">8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