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zo dadelijk ook te stemmen over een brief van de commissie voor de Verzoekschriften en Burgerinitiatieven (36253, nr. 5).</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ordat we gaan stemmen geef ik eerst het woord aan de heer Bisschop van de SGP.</text:p>
              <text:p text:style-name="handelingen_al-groep_bottom"/>
            </text:section>
            <text:p text:style-name="handelingen_tekst_bottom"/>
          </text:section>
        </text:section>
        <text:section text:name="spreekbeurt_id1-2-1-7">
          <text:p><text:span text:style-name="voorvoegsels">De heer</text:span> <text:span text:style-name="naam">
                  <text:span text:style-name="achternaam">Bisschop</text:span>
               </text:span> (<text:span text:style-name="politiek">SGP</text:span>):</text:p>
          <text:section text:name="tekst_id1-2-1-7-2" text:style-name="handelingen_tekst">
            <text:section text:name="al-groep_id1-2-1-7-2-1" text:style-name="handelingen_al-groep">
              <text:p text:style-name="handelingen_al">Voorzitter, dank. Mevrouw Bromet had vorige week een goed voorstel, vond ik, ten aanzien van agendapunt 7, namelijk om vandaag te stemmen over de amendementen en de moties en dan volgende week de eindstemming te houden over het wetsvoorstel. Ik heb begrepen dat het verzoek om de stemmingen te splitsen, is ingetrokken. Maar zoals u weet schuwt de SGP niet om goede voorstellen van collega's te steunen, al zijn ze van heel andere fracties. Deze keer gaan we een stap verder; we nemen het voorstel over. Ik zou graag zien dat de stemming over het wetsvoorstel bij agendapunt 7 volgende week dinsdag plaatsvindt. Ik hoop op steun van de collega'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us vandaag wel stemmen over de amendementen en de moties, en volgende week over het wetsvoorstel. Ik kijk of daar bezwaar tegen is. Dat gaat over punt 7: het tijdelijk transitiefonds.</text:p>
              <text:p text:style-name="handelingen_al-groep_bottom"/>
            </text:section>
            <text:section text:name="al-groep_id1-2-1-8-2-2" text:style-name="handelingen_al-groep">
              <text:p text:style-name="handelingen_al">Ik zie dat daar geen bezwaar tegen is. Dan is het voorstel overgenomen, en gaan we vandaag alleen stemmen over de amendementen en de moties. Dank u ze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1-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6-2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16</meta:user-defined>
    <meta:user-defined meta:name="OVERHEIDop.handelingenItemNummer">6</meta:user-defined>
    <meta:user-defined meta:name="OVERHEIDop.publicationIssue">81</meta:user-defined>
    <meta:user-defined meta:name="OVERHEIDop.publicationName">Handelingen</meta:user-defined>
    <meta:user-defined meta:name="OVERHEIDop.vergaderjaar">2022-2023</meta:user-defined>
    <meta:user-defined meta:name="OVERHEIDop.versieInformatie"/>
  </office:meta>
</office:document-meta>
</file>