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Wet aanpak dierenmishandeling en dierverwaarlozing</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Van der Plas over toekomstige eigenaren van honden verplichten om een cursus bij een erkende instelling te volgen (<text:a xlink:href="kst-35892-24" xlink:type="simple">35892</text:a>, nr. <text:a xlink:href="kst-35892-24" xlink:type="simple">24</text:a>);</text:p>
              </text:list-item>
              <text:list-item text:style-override="id1-2-1-3-3-1-2">
                <text:number>-</text:number>
                <text:p text:style-name="handelingen_al">de motie-Van der Plas over het terugbetalen van de kosten voor de beoordeling van de gids voor goede praktijken indien de gids akkoord wordt bevonden (<text:a xlink:href="kst-35892-26" xlink:type="simple">35892</text:a>, nr. <text:a xlink:href="kst-35892-26" xlink:type="simple">26</text:a>);</text:p>
              </text:list-item>
              <text:list-item text:style-override="id1-2-1-3-3-1-3">
                <text:number>-</text:number>
                <text:p text:style-name="handelingen_al">de motie-Van der Plas over de overheid laten meedenken over de inhoud van gidsen voor goede praktijken (<text:a xlink:href="kst-35892-27" xlink:type="simple">35892</text:a>, nr. <text:a xlink:href="kst-35892-27" xlink:type="simple">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Wassenberg stel ik voor zijn motie (35892, nr. 2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Plas (<text:a xlink:href="kst-35892-26" xlink:type="simple">35892</text:a>, nr. <text:a xlink:href="kst-35892-26" xlink:type="simple">26</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voor kleine huisdieren die hobbymatig gehouden worden door fokkers weinig regels uitgewerkt zijn over hoe de dieren te houden;</text:p>
              <text:p text:style-name="bezwaarschrift_al">constaterende dat het hierdoor lastig is om te handhaven wanneer deze dieren niet goed gehouden worden;</text:p>
              <text:p text:style-name="bezwaarschrift_al">overwegende dat het instrument van de gids voor goede praktijken volgens jurisprudentie door handhavers gebruikt mag worden bij de handhaving;</text:p>
              <text:p text:style-name="bezwaarschrift_al">constaterende dat het laten beoordelen van een gids voor goede praktijken €1.000 kost;</text:p>
              <text:p text:style-name="bezwaarschrift_al">overwegende dat dit een belemmering kan zijn voor een organisatie om een gids voor goede prakijken in te dienen;</text:p>
              <text:p text:style-name="bezwaarschrift_al">overwegende dat de Nationale ombudsman stelt dat de overheid er is voor de burger en niet andersom;</text:p>
              <text:p text:style-name="bezwaarschrift_al">verzoekt de regering om de kosten voor het laten beoordelen van de gids voor goede praktijken voor fokkers die kleine huisdieren hobbymatig houden, te verlagen,</text:p>
              <text:p text:style-name="bezwaarschrift_al">en gaat over tot de orde van de dag.</text:p>
            </text:section>
            <text:section text:name="al-groep_id1-2-1-6-2-3" text:style-name="handelingen_al-groep">
              <text:p text:style-name="handelingen_al">Zij krijgt nr. <text:a xlink:href="kst-35892-28" xlink:type="simple">28</text:a>, was nr. 26 (<text:a xlink:href="kst-35892-28" xlink:type="simple">35892</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Van der Plas (<text:a xlink:href="kst-35892-28" xlink:type="simple">35892</text:a>, nr. <text:a xlink:href="kst-35892-28" xlink:type="simple">28</text:a>, was nr. 26).</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Volt, DENK, D66, de ChristenUnie, de VVD, de SGP, BBB, JA21, de PVV, FVD en Groep Van Haga voor deze gewijzigde motie hebben gestemd en de leden van de fracties van GroenLinks, BIJ1, Fractie Den Haan, de PvdA, de PvdD, Lid Omtzigt en het CD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Plas (<text:a xlink:href="kst-35892-27" xlink:type="simple">35892</text:a>, nr. <text:a xlink:href="kst-35892-27" xlink:type="simple">2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Volt, DENK, D66, Lid Omtzigt, de ChristenUnie, de VVD, de SGP, het CDA, BBB, JA21, de PVV en Groep Van Haga voor deze motie hebben gestemd en de leden van de fracties van de SP, GroenLinks, BIJ1, Fractie Den Haan, de PvdA, de PvdD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ank. Hiermee zijn we aan het einde gekomen van deze stemmingen. Ik schors de vergadering voor een enkel moment en dan gaan we over tot de regeling van werkzaamheden.</text:p>
            <text:p text:style-name="handelingen_al-groep_bottom"/>
          </text:section>
          <text:section text:name="al-groep_id1-2-1-11-2" text:style-name="handelingen_al-groep">
            <text:p text:style-name="handelingen_al">Ik dank de staatssecretaris voor zijn aanwezigheid hier.</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18</meta:user-defined>
    <meta:user-defined meta:name="DC.title">Stemmingen moties Wet aanpak dierenmishandeling en dierverwaarloz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2;24</meta:user-defined>
    <meta:user-defined meta:name="OVERHEIDop.behandeldDossier">35892;26</meta:user-defined>
    <meta:user-defined meta:name="OVERHEIDop.behandeldDossier">35892;27</meta:user-defined>
    <meta:user-defined meta:name="OVERHEIDop.behandeldDossier">35892;24</meta:user-defined>
    <meta:user-defined meta:name="OVERHEIDop.behandeldDossier">35892;28</meta:user-defined>
    <meta:user-defined meta:name="OVERHEID.TaxonomieBeleidsagenda/OVERHEID.category">Landbouw | Dieren</meta:user-defined>
    <meta:user-defined meta:name="OVERHEID.TaxonomieBeleidsagenda/OVERHEID.category">Recht | Organisatie en beleid</meta:user-defined>
    <meta:user-defined meta:name="DCTERMS.W3CDTF/OVERHEIDop.datumVergadering">2023-05-16</meta:user-defined>
    <meta:user-defined meta:name="OVERHEIDop.handelingenItemNummer">18</meta:user-defined>
    <meta:user-defined meta:name="OVERHEIDop.publicationIssue">81</meta:user-defined>
    <meta:user-defined meta:name="OVERHEIDop.publicationName">Handelingen</meta:user-defined>
    <meta:user-defined meta:name="OVERHEIDop.vergaderjaar">2022-2023</meta:user-defined>
    <meta:user-defined meta:name="OVERHEIDop.versieInformatie"/>
  </office:meta>
</office:document-meta>
</file>