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Wet aanpak dierenmishandeling en dierverwaarloz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span>
                  <text:a xlink:href="dossier/35892" xlink:type="simple">
                     <text:span text:style-name="nadrukvet">3589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eerst stemmen over de amendemen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Wassenberg c.s. (stuk nr. 21, I) tot het invoegen van een onderdeel B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JA21, de PVV en Groep Van Haga voor dit gewijzigde amendement hebben gestemd en de leden van de fracties van BIJ1 en FVD ertegen, zodat het is aangenomen.</text:p>
              <text:p text:style-name="handelingen_al-groep_bottom"/>
            </text:section>
            <text:section text:name="al-groep_id1-2-1-7-2-2" text:style-name="handelingen_al-groep">
              <text:p text:style-name="handelingen_al">Ik stel vast dat door de aanneming van dit gewijzigde amendement het andere op stuk nr. 21 voorkomende gewijzigde amendement als aangenom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Wassenberg c.s. (stuk nr. 22) tot het invoegen van een onderdeel 0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ChristenUnie, de VVD, het CDA, BBB, JA21, de PVV en Groep Van Haga voor dit gewijzigde amendement hebben gestemd en de leden van de fracties van de SGP en FVD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Haverkort c.s. (stuk nr. 2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Lid Omtzigt, de ChristenUnie, de VVD, de SGP, het CDA, BBB, JA21, de PVV en Groep Van Haga voor dit gewijzigde amendement hebben gestemd en de leden van de fractie van FVD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de gewijzigde amendementen-Wassenberg c.s. (stuk nrs. 21, I en II), het gewijzigde amendement-Wassenberg c.s. (stuk nr. 22) en het gewijzigde amendement-Haverkort c.s. (stuk nr. 2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D66, Lid Omtzigt, de ChristenUnie, de VVD, de SGP, het CDA, BBB, JA21,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7</meta:user-defined>
    <meta:user-defined meta:name="DC.title">Stemmingen Wet aanpak dierenmishandeling en dierverwaarloz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2</meta:user-defined>
    <meta:user-defined meta:name="OVERHEIDop.behandeldDossier">35892;21</meta:user-defined>
    <meta:user-defined meta:name="OVERHEIDop.behandeldDossier">35892;22</meta:user-defined>
    <meta:user-defined meta:name="OVERHEIDop.behandeldDossier">35892;23</meta:user-defined>
    <meta:user-defined meta:name="OVERHEID.TaxonomieBeleidsagenda/OVERHEID.category">Landbouw | Dieren</meta:user-defined>
    <meta:user-defined meta:name="OVERHEID.TaxonomieBeleidsagenda/OVERHEID.category">Recht | Organisatie en beleid</meta:user-defined>
    <meta:user-defined meta:name="DCTERMS.W3CDTF/OVERHEIDop.datumVergadering">2023-05-16</meta:user-defined>
    <meta:user-defined meta:name="OVERHEIDop.handelingenItemNummer">17</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