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Wet vaste huurcontract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text:span text:style-name="nadrukvet">Voorstel van wet van de leden Nijboer en Grinwis tot wijziging van Boek 7 van het Burgerlijk Wetboek en de Overgangswet nieuw Burgerlijk Wetboek in verband met het afschaffen van tijdelijke huurcontracten voor zelfstandige woonruimten (Wet vaste huurcontrac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lakjar over in gesprek met gemeenten meer ruimte creëren voor kamerverhuur met campuscontracten (<text:a xlink:href="kst-36195-13" xlink:type="simple">36195</text:a>, nr. <text:a xlink:href="kst-36195-13" xlink:type="simple">13</text:a>);</text:p>
              </text:list-item>
              <text:list-item text:style-override="id1-2-1-3-3-1-2">
                <text:number>-</text:number>
                <text:p text:style-name="handelingen_al">de motie-Beckerman over de Monitor Tijdelijke Verhuur continueren (<text:a xlink:href="kst-36195-14" xlink:type="simple">36195</text:a>, nr. <text:a xlink:href="kst-36195-14" xlink:type="simple">14</text:a>);</text:p>
              </text:list-item>
              <text:list-item text:style-override="id1-2-1-3-3-1-3">
                <text:number>-</text:number>
                <text:p text:style-name="handelingen_al">de motie-Peter de Groot over het effect van de stapeling en aanscherping van huurwetten op het aanbod van huurwoningen monitoren (<text:a xlink:href="kst-36195-15" xlink:type="simple">36195</text:a>, nr. <text:a xlink:href="kst-36195-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e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oulakjar (<text:a xlink:href="kst-36195-13" xlink:type="simple">36195</text:a>, nr. <text:a xlink:href="kst-36195-13" xlink:type="simple">1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NK, Fractie Den Haan, de PvdA, de PvdD, D66, Lid Omtzigt, de ChristenUnie, de VVD, de SGP, het CDA, BBB, JA21, de PVV en FVD voor deze motie hebben gestemd en de leden van de fracties van de SP, BIJ1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 (<text:a xlink:href="kst-36195-14" xlink:type="simple">36195</text:a>, nr. <text:a xlink:href="kst-36195-14" xlink:type="simple">1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eter de Groot (<text:a xlink:href="kst-36195-15" xlink:type="simple">36195</text:a>, nr. <text:a xlink:href="kst-36195-15" xlink:type="simple">1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Fractie Den Haan, de PvdA, D66, Lid Omtzigt, de ChristenUnie, de VVD, de SGP, het CDA, BBB, JA21, de PVV, FVD en Groep Van Haga voor deze motie hebben gestemd en de leden van de fracties van de SP, BIJ1, DENK en de Pvd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16</meta:user-defined>
    <meta:user-defined meta:name="DC.title">Stemmingen moties Wet vaste huurcontra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5;13</meta:user-defined>
    <meta:user-defined meta:name="OVERHEIDop.behandeldDossier">36195;14</meta:user-defined>
    <meta:user-defined meta:name="OVERHEIDop.behandeldDossier">36195;15</meta:user-defined>
    <meta:user-defined meta:name="OVERHEID.TaxonomieBeleidsagenda/OVERHEID.category">Huisvesting | Huren en verhuren</meta:user-defined>
    <meta:user-defined meta:name="DCTERMS.W3CDTF/OVERHEIDop.datumVergadering">2023-05-16</meta:user-defined>
    <meta:user-defined meta:name="OVERHEIDop.handelingenItemNummer">16</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