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temming brief Voorstel om de stukken inzake het verzoekschrift van mw. J. U. d. B.-S. door te geleiden naar de vaste commissie voor Financië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<text:span text:style-name="nadrukvet">de brief van de commissie voor de Verzoekschriften en de Burgerinitiatieven over een voorstel om de desbetreffende stukken inzake het verzoekschrift van mw. J. U. d. B.-S. door te geleiden naar de vaste commissie voor Financiën en deze commissie te verzoeken nader verslag uit te brengen (36253, nr. 5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voorstel van de commissie voor de Verzoekschriften en de Burgerinitiatieven te besluit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81-14</meta:user-defined>
    <meta:user-defined meta:name="DC.title">Stemming brief Voorstel om de stukken inzake het verzoekschrift van mw. J. U. d. B.-S. door te geleiden naar de vaste commissie voor Financië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3-06-21</meta:user-defined>
    <meta:user-defined meta:name="DCTERMS.W3CDTF/DCTERMS.issued">2023-05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3-05-16</meta:user-defined>
    <meta:user-defined meta:name="OVERHEIDop.handelingenItemNummer">14</meta:user-defined>
    <meta:user-defined meta:name="OVERHEIDop.publicationIssue">81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