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uderenzorginstellingen in financiële problemen vanwege hoge energiekosten</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ouderenzorginstellingen die in de financiële problemen komen vanwege de hoge energieko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Agema over meer zekerheid over de energierekening voor mensen met een meervoudige beperking die afhankelijk zijn van elektrische apparatuur en zuurstofapparatuur (<text:a xlink:href="kst-31765-776" xlink:type="simple">31765</text:a>, nr. <text:a xlink:href="kst-31765-776" xlink:type="simple">776</text:a>);</text:p>
              </text:list-item>
              <text:list-item text:style-override="id1-2-1-3-3-1-2">
                <text:number>-</text:number>
                <text:p text:style-name="handelingen_al">de motie-Dijk over kostendekkende tarieven in de verpleeghuiszorg hanteren (<text:a xlink:href="kst-31765-777" xlink:type="simple">31765</text:a>, nr. <text:a xlink:href="kst-31765-777" xlink:type="simple">777</text:a>);</text:p>
              </text:list-item>
              <text:list-item text:style-override="id1-2-1-3-3-1-3">
                <text:number>-</text:number>
                <text:p text:style-name="handelingen_al">de motie-Dijk over de personele bezettingsnorm in stand houden en niet bezuinigen op verpleeghuiszorg (<text:a xlink:href="kst-31765-778" xlink:type="simple">31765</text:a>, nr. <text:a xlink:href="kst-31765-778" xlink:type="simple">778</text:a>);</text:p>
              </text:list-item>
              <text:list-item text:style-override="id1-2-1-3-3-1-4">
                <text:number>-</text:number>
                <text:p text:style-name="handelingen_al">de motie-Mohandis/Den Haan over het overeind houden van een noodfonds energie voor de vvt-sector (<text:a xlink:href="kst-31765-779" xlink:type="simple">31765</text:a>, nr. <text:a xlink:href="kst-31765-779" xlink:type="simple">779</text:a>);</text:p>
              </text:list-item>
              <text:list-item text:style-override="id1-2-1-3-3-1-5">
                <text:number>-</text:number>
                <text:p text:style-name="handelingen_al">de motie-Mohandis/Den Haan over een inventarisatie van de impact van de hogere energietarieven op de vvt-sector (<text:a xlink:href="kst-31765-780" xlink:type="simple">31765</text:a>, nr. <text:a xlink:href="kst-31765-780" xlink:type="simple">780</text:a>);</text:p>
              </text:list-item>
              <text:list-item text:style-override="id1-2-1-3-3-1-6">
                <text:number>-</text:number>
                <text:p text:style-name="handelingen_al">de motie-Den Haan c.s. over inzicht in de gevolgen van het macrokader en het Wlz-budget per cliënt (<text:a xlink:href="kst-31765-781" xlink:type="simple">31765</text:a>, nr. <text:a xlink:href="kst-31765-781" xlink:type="simple">781</text:a>);</text:p>
              </text:list-item>
              <text:list-item text:style-override="id1-2-1-3-3-1-7">
                <text:number>-</text:number>
                <text:p text:style-name="handelingen_al">de motie-Sahla/Den Haan over een onderzoek naar het effect van het voornemen om de normatieve huisvestingscomponent te verlagen (<text:a xlink:href="kst-31765-782" xlink:type="simple">31765</text:a>, nr. <text:a xlink:href="kst-31765-782" xlink:type="simple">7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n Haan c.s. (31765, nr. 781) is in die zin gewijzigd dat zij thans is ondertekend door de leden Den Haan, Mohandis, Dijk, Maeijer, Kuzu, Omtzigt, Ellemeet, Pouw-Verweij, Ephraim en Sylvana Simons.</text:p>
              <text:p text:style-name="handelingen_al-groep_bottom"/>
            </text:section>
            <text:section text:name="al-groep_id1-2-1-5-2-2" text:style-name="handelingen_al-groep">
              <text:p text:style-name="handelingen_al">Zij krijgt nr. <text:a xlink:href="kst-31765-783" xlink:type="simple">783</text:a>, was nr. 781 (<text:a xlink:href="kst-31765-783" xlink:type="simple">3176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eijer/Agema (<text:a xlink:href="kst-31765-776" xlink:type="simple">31765</text:a>, nr. <text:a xlink:href="kst-31765-776" xlink:type="simple">7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jk (<text:a xlink:href="kst-31765-777" xlink:type="simple">31765</text:a>, nr. <text:a xlink:href="kst-31765-777" xlink:type="simple">77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jk (<text:a xlink:href="kst-31765-778" xlink:type="simple">31765</text:a>, nr. <text:a xlink:href="kst-31765-778" xlink:type="simple">77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ohandis/Den Haan (<text:a xlink:href="kst-31765-779" xlink:type="simple">31765</text:a>, nr. <text:a xlink:href="kst-31765-779" xlink:type="simple">77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handis/Den Haan (<text:a xlink:href="kst-31765-780" xlink:type="simple">31765</text:a>, nr. <text:a xlink:href="kst-31765-780" xlink:type="simple">7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Den Haan c.s. (<text:a xlink:href="kst-31765-783" xlink:type="simple">31765</text:a>, nr. <text:a xlink:href="kst-31765-783" xlink:type="simple">783</text:a>, was nr. 781).</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ahla/Den Haan (<text:a xlink:href="kst-31765-782" xlink:type="simple">31765</text:a>, nr. <text:a xlink:href="kst-31765-782" xlink:type="simple">78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3</meta:user-defined>
    <meta:user-defined meta:name="DC.title">Stemmingen moties Ouderenzorginstellingen in financiële problemen vanwege hoge energiek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76</meta:user-defined>
    <meta:user-defined meta:name="OVERHEIDop.behandeldDossier">31765;777</meta:user-defined>
    <meta:user-defined meta:name="OVERHEIDop.behandeldDossier">31765;778</meta:user-defined>
    <meta:user-defined meta:name="OVERHEIDop.behandeldDossier">31765;779</meta:user-defined>
    <meta:user-defined meta:name="OVERHEIDop.behandeldDossier">31765;780</meta:user-defined>
    <meta:user-defined meta:name="OVERHEIDop.behandeldDossier">31765;781</meta:user-defined>
    <meta:user-defined meta:name="OVERHEIDop.behandeldDossier">31765;782</meta:user-defined>
    <meta:user-defined meta:name="OVERHEIDop.behandeldDossier">31765;783</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23-05-16</meta:user-defined>
    <meta:user-defined meta:name="OVERHEIDop.handelingenItemNummer">13</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