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Tijdelijke wet Transitiefonds landelijk gebied en natuu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regels over de instelling van een begrotingsfonds voor het landelijk gebied en de natuur (Tijdelijke wet Transitiefonds landelijk gebied en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inwis c.s. over de begroting van het transitiefonds zo indelen dat maximaal recht wordt gedaan aan het budgetrecht van de Kamer (<text:a xlink:href="kst-36277-38" xlink:type="simple">36277</text:a>, nr. <text:a xlink:href="kst-36277-38" xlink:type="simple">38</text:a>);</text:p>
              </text:list-item>
              <text:list-item text:style-override="id1-2-1-3-3-1-2">
                <text:number>-</text:number>
                <text:p text:style-name="handelingen_al">de motie-Van Campen c.s. over heldere doelen in het uitvoeringsprogramma Nationaal Kennisprogramma Stikstof (<text:a xlink:href="kst-36277-40" xlink:type="simple">36277</text:a>, nr. <text:a xlink:href="kst-36277-40" xlink:type="simple">40</text:a>);</text:p>
              </text:list-item>
              <text:list-item text:style-override="id1-2-1-3-3-1-3">
                <text:number>-</text:number>
                <text:p text:style-name="handelingen_al">de motie-Omtzigt/Ouwehand over een visie op de toekomst van de landbouw en de veehouderij waarin duidelijk wordt aangegeven hoe de doelen zullen worden behaald (<text:a xlink:href="kst-36277-43" xlink:type="simple">36277</text:a>, nr. <text:a xlink:href="kst-36277-43" xlink:type="simple">43</text:a>);</text:p>
              </text:list-item>
              <text:list-item text:style-override="id1-2-1-3-3-1-4">
                <text:number>-</text:number>
                <text:p text:style-name="handelingen_al">de motie-Van der Plas/Eppink over een onderzoek naar onherstelbare natuurschade in Natura 2000-gebieden door bijvoorbeeld droogte of wateroverlast (<text:a xlink:href="kst-36277-45" xlink:type="simple">36277</text:a>, nr. <text:a xlink:href="kst-36277-45" xlink:type="simple">45</text:a>);</text:p>
              </text:list-item>
              <text:list-item text:style-override="id1-2-1-3-3-1-5">
                <text:number>-</text:number>
                <text:p text:style-name="handelingen_al">de motie-Van der Plas over het uiterlijk per 1 juli 2023 openstellen van de Subsidiemodules brongerichte verduurzaming stal- en managementmaatregelen (<text:a xlink:href="kst-36277-46" xlink:type="simple">36277</text:a>, nr. <text:a xlink:href="kst-36277-46" xlink:type="simple">46</text:a>);</text:p>
              </text:list-item>
              <text:list-item text:style-override="id1-2-1-3-3-1-6">
                <text:number>-</text:number>
                <text:p text:style-name="handelingen_al">de motie-Bisschop over het voorkomen van een eenzijdige focus op vergaande reductie van de stikstofdepositie (<text:a xlink:href="kst-36277-47" xlink:type="simple">36277</text:a>, nr. <text:a xlink:href="kst-36277-47" xlink:type="simple">47</text:a>);</text:p>
              </text:list-item>
              <text:list-item text:style-override="id1-2-1-3-3-1-7">
                <text:number>-</text:number>
                <text:p text:style-name="handelingen_al">de motie-Bisschop over het niet tegenhouden van duurzame bedrijfsontwikkeling rond stikstofgevoelige Natura 2000-gebieden (<text:a xlink:href="kst-36277-48" xlink:type="simple">36277</text:a>, nr. <text:a xlink:href="kst-36277-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36277-46" xlink:type="simple">36277</text:a>, nr. <text:a xlink:href="kst-36277-46" xlink:type="simple">4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ubsidiemodules brongerichte verduurzaming stal- en managementmaatregelen (Sbv) niet zijn opengesteld, terwijl dit in 2022 al zou gebeuren;</text:p>
              <text:p text:style-name="bezwaarschrift_al">overwegende dat er veel initiatieven gericht op onder andere stikstofreductie wachten op de openstelling van de subsidiemodules;</text:p>
              <text:p text:style-name="bezwaarschrift_al">overwegende dat we moeten versnellen en niet moeten vertragen;</text:p>
              <text:p text:style-name="bezwaarschrift_al">verzoekt de regering om de Subsidiemodules brongerichte verduurzaming stal- en managementmaatregelen op de kortst mogelijke termijn open te stellen,</text:p>
              <text:p text:style-name="bezwaarschrift_al">en gaat over tot de orde van de dag.</text:p>
            </text:section>
            <text:section text:name="al-groep_id1-2-1-5-2-3" text:style-name="handelingen_al-groep">
              <text:p text:style-name="handelingen_al">Zij krijgt nr. <text:a xlink:href="kst-36277-58" xlink:type="simple">58</text:a>, was nr. 46 (<text:a xlink:href="kst-36277-58" xlink:type="simple">3627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Grinwis c.s. (<text:a xlink:href="kst-36277-38" xlink:type="simple">36277</text:a>, nr. <text:a xlink:href="kst-36277-38" xlink:type="simple">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Campen c.s. (<text:a xlink:href="kst-36277-40" xlink:type="simple">36277</text:a>, nr. <text:a xlink:href="kst-36277-40" xlink:type="simple">4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66, Lid Omtzigt, de ChristenUnie, de VVD, de SGP, het CDA, BBB, JA21, de PVV en Groep Van Haga voor deze motie hebben gestemd en de leden van de fracties van de PvdD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mtzigt/Ouwehand (<text:a xlink:href="kst-36277-43" xlink:type="simple">36277</text:a>, nr. <text:a xlink:href="kst-36277-43" xlink:type="simple">4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BBB en Groep Van Haga voor dez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Eppink (<text:a xlink:href="kst-36277-45" xlink:type="simple">36277</text:a>, nr. <text:a xlink:href="kst-36277-45" xlink:type="simple">4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 Den Haan, D66, Lid Omtzigt, de ChristenUnie, de VVD, de SGP, het CDA, BBB, JA21, de PVV en Groep Van Haga voor deze motie hebben gestemd en de leden van de fracties van de SP, GroenLinks, BIJ1, Volt, DENK, de PvdA, de PvdD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der Plas (<text:a xlink:href="kst-36277-58" xlink:type="simple">36277</text:a>, nr. <text:a xlink:href="kst-36277-58" xlink:type="simple">58</text:a>, was nr. 4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66, Lid Omtzigt, de ChristenUnie, de VVD, de SGP, het CDA, BBB, JA21 en Groep Van Haga voor deze gewijzigde motie hebben gestemd en de leden van de fracties van de SP, GroenLinks, BIJ1, Volt, DENK, Fractie Den Haan, de PvdA, de PvdD,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sschop (<text:a xlink:href="kst-36277-47" xlink:type="simple">36277</text:a>, nr. <text:a xlink:href="kst-36277-47" xlink:type="simple">4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66, Lid Omtzigt, de ChristenUnie, de VVD, de SGP, het CDA, BBB, JA21, de PVV, FVD en Groep Van Haga voor deze motie hebben gestemd en de leden van de fracties van BIJ1 en de Pvd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sschop (<text:a xlink:href="kst-36277-48" xlink:type="simple">36277</text:a>, nr. <text:a xlink:href="kst-36277-48" xlink:type="simple">4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Volt, DENK, Fractie Den Haan, D66, Lid Omtzigt, de ChristenUnie, de VVD, de SGP, het CDA, BBB, JA21, de PVV, FVD en Groep Van Haga voor deze motie hebben gestemd en de leden van de fracties van de SP, GroenLinks, BIJ1, de PvdA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2</meta:user-defined>
    <meta:user-defined meta:name="DC.title">Stemmingen moties 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38</meta:user-defined>
    <meta:user-defined meta:name="OVERHEIDop.behandeldDossier">36277;40</meta:user-defined>
    <meta:user-defined meta:name="OVERHEIDop.behandeldDossier">36277;43</meta:user-defined>
    <meta:user-defined meta:name="OVERHEIDop.behandeldDossier">36277;45</meta:user-defined>
    <meta:user-defined meta:name="OVERHEIDop.behandeldDossier">36277;46</meta:user-defined>
    <meta:user-defined meta:name="OVERHEIDop.behandeldDossier">36277;47</meta:user-defined>
    <meta:user-defined meta:name="OVERHEIDop.behandeldDossier">36277;48</meta:user-defined>
    <meta:user-defined meta:name="OVERHEIDop.behandeldDossier">36277;5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16</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