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moties Racisme en discriminatie in de politieorganisatie</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racisme en discriminatie in de politieorganisat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c.s. over het leed van medewerkers erkennen en de hulp- en zorgkosten die door niet tijdig ingrijpen zijn ontstaan vergoeden (<text:a xlink:href="kst-29628-1162" xlink:type="simple">29628</text:a>, nr. <text:a xlink:href="kst-29628-1162" xlink:type="simple">1162</text:a>);</text:p>
              </text:list-item>
              <text:list-item text:style-override="id1-2-1-3-3-1-2">
                <text:number>-</text:number>
                <text:p text:style-name="handelingen_al">de motie-Azarkan c.s. over alle begeleiders, docenten en leidinggevenden op structurele basis trainen op het gebied van diversiteit en voor nieuwe medewerkers harde criteria opstellen (<text:a xlink:href="kst-29628-1163" xlink:type="simple">29628</text:a>, nr. <text:a xlink:href="kst-29628-1163" xlink:type="simple">1163</text:a>);</text:p>
              </text:list-item>
              <text:list-item text:style-override="id1-2-1-3-3-1-3">
                <text:number>-</text:number>
                <text:p text:style-name="handelingen_al">de motie-Azarkan c.s. over bij de politie geen nieuwe medewerkers aannemen die zich schuldig hebben gemaakt aan discriminatie, racisme of intimidatie (<text:a xlink:href="kst-29628-1165" xlink:type="simple">29628</text:a>, nr. <text:a xlink:href="kst-29628-1165" xlink:type="simple">1165</text:a>);</text:p>
              </text:list-item>
              <text:list-item text:style-override="id1-2-1-3-3-1-4">
                <text:number>-</text:number>
                <text:p text:style-name="handelingen_al">de motie-Helder over de huidige korpsleiding bij koninklijk besluit naar huis sturen (<text:a xlink:href="kst-29628-1166" xlink:type="simple">29628</text:a>, nr. <text:a xlink:href="kst-29628-1166" xlink:type="simple">1166</text:a>);</text:p>
              </text:list-item>
              <text:list-item text:style-override="id1-2-1-3-3-1-5">
                <text:number>-</text:number>
                <text:p text:style-name="handelingen_al">de motie-Van der Werf c.s. over het door een bestaand instituut monitoren van de implementatie van de aanbevelingen uit het Plan aanpak uitsluiting, discriminatie &amp; racisme (<text:a xlink:href="kst-29628-1167" xlink:type="simple">29628</text:a>, nr. <text:a xlink:href="kst-29628-1167" xlink:type="simple">1167</text:a>);</text:p>
              </text:list-item>
              <text:list-item text:style-override="id1-2-1-3-3-1-6">
                <text:number>-</text:number>
                <text:p text:style-name="handelingen_al">de motie-Mutluer c.s. over een niet-vrijblijvend sociaal veiligheidsplan of protocol opstellen voor eenduidigheid in de aanpak van discriminatie en racisme binnen de politie (<text:a xlink:href="kst-29628-1168" xlink:type="simple">29628</text:a>, nr. <text:a xlink:href="kst-29628-1168" xlink:type="simple">1168</text:a>);</text:p>
              </text:list-item>
              <text:list-item text:style-override="id1-2-1-3-3-1-7">
                <text:number>-</text:number>
                <text:p text:style-name="handelingen_al">de motie-Mutluer c.s. over de afhandeling van meldingen van normoverschrijdend gedrag bij een externe organisatie neerleggen (<text:a xlink:href="kst-29628-1169" xlink:type="simple">29628</text:a>, nr. <text:a xlink:href="kst-29628-1169" xlink:type="simple">1169</text:a>);</text:p>
              </text:list-item>
              <text:list-item text:style-override="id1-2-1-3-3-1-8">
                <text:number>-</text:number>
                <text:p text:style-name="handelingen_al">de motie-Sylvana Simons over onderzoek naar de aanwezigheid en effecten van rechts-extremistische en racistische denkbeelden binnen de politieorganisatie (<text:a xlink:href="kst-29628-1171" xlink:type="simple">29628</text:a>, nr. <text:a xlink:href="kst-29628-1171" xlink:type="simple">11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mei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utluer stel ik voor haar motie (29628, nr. 116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Voordat we gaan stemmen, geef ik eerst het woord aan mevrouw Van der Plas van BBB voor een stemverklaring, en de heer Omtzigt.</text:p>
              <text:p text:style-name="handelingen_al-groep_bottom"/>
            </text:section>
            <text:p text:style-name="handelingen_tekst_bottom"/>
          </text:section>
        </text:section>
        <text:p>⬜</text:p>
        <text:section text:name="spreekbeurt_id1-2-1-7">
          <text:p><text:span text:style-name="voorvoegsels">Mevrouw</text:span> <text:span text:style-name="naam">
                  <text:span text:style-name="achternaam">Van der Plas</text:span>
               </text:span> (<text:span text:style-name="politiek">BBB</text:span>):</text:p>
          <text:section text:name="tekst_id1-2-1-7-2" text:style-name="handelingen_tekst">
            <text:section text:name="al-groep_id1-2-1-7-2-1" text:style-name="handelingen_al-groep">
              <text:p text:style-name="handelingen_al">Dank u wel, voorzitter. Ik heb een stemverklaring bij de motie op stuk nr. 1166 van collega Helder, over het naar huis sturen van de korpsleiding bij de politie.</text:p>
              <text:p text:style-name="handelingen_al-groep_bottom"/>
            </text:section>
            <text:section text:name="al-groep_id1-2-1-7-2-2" text:style-name="handelingen_al-groep">
              <text:p text:style-name="handelingen_al">Voorzitter. De politieagenten in dit land zijn helden. Ze zijn dienstbaar, professioneel en betrouwbaar. In het PTSS-dossier bij de politie wordt maar eens bevestigd dat wij die eigenschappen in de politiek soms weleens missen. Het gaat om mannen en vrouwen die zorgen voor onze veiligheid en dat met permanente mentale schade moesten bekopen, niet alleen met grote gevolgen voor hen, maar ook voor hun families. Het is diep onrechtvaardig dat de overheid tegenover deze mensen haar afspraken niet nakomt. De rol die de korpsleiding speelt in het frustreren van de uitbetaling van deze ereschuld aan hun eigen collega's — hun eigen collega's, nota bene — is hen te verwijten. Daarom zal BBB voor deze motie stemmen.</text:p>
              <text:p text:style-name="handelingen_al-groep_bottom"/>
            </text:section>
            <text:section text:name="al-groep_id1-2-1-7-2-3"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Van der Plas. Ik geef het woord aan de heer Omtzigt.</text:p>
              <text:p text:style-name="handelingen_al-groep_bottom"/>
            </text:section>
            <text:p text:style-name="handelingen_tekst_bottom"/>
          </text:section>
        </text:section>
        <text:p>⬜</text:p>
        <text:section text:name="spreekbeurt_id1-2-1-9">
          <text:p><text:span text:style-name="voorvoegsels">De heer</text:span> <text:span text:style-name="naam">
                  <text:span text:style-name="achternaam">Omtzigt</text:span>
               </text:span> (<text:span text:style-name="politiek">Lid Omtzigt</text:span>):</text:p>
          <text:section text:name="tekst_id1-2-1-9-2" text:style-name="handelingen_tekst">
            <text:section text:name="al-groep_id1-2-1-9-2-1" text:style-name="handelingen_al-groep">
              <text:p text:style-name="handelingen_al">Voorzitter. De voorgaande motie zal ik niet steunen. Hoewel ik wel heel veel van de bezwaren deel, vind ik de maatregel te erg.</text:p>
              <text:p text:style-name="handelingen_al-groep_bottom"/>
            </text:section>
            <text:section text:name="al-groep_id1-2-1-9-2-2" text:style-name="handelingen_al-groep">
              <text:p text:style-name="handelingen_al">Mijn stemverklaring gaat over de motie op stuk nr. 1171 van mevrouw Sylvana Simons. Die verzoekt de regering te laten onderzoeken of en, zo ja, in hoeverre rechts-extremistische en racistische denkbeelden binnen de politieorganisatie aanwezig zijn. Ik steun dat onderzoek. Echter, in de overwegingen staat dat korpschef Huyzer recentelijk heeft aangegeven dat uit onderzoek blijkt dat er binnen de Nederlandse politie sprake is van een overwegend rechtse politieke oriëntatie. Daarna gaat de indiener meteen verder met: van mening dat rechts-extremistische denkbeelden binnen een handhavende organisatie met een geweldsmonopolie uiterst ongewenst zijn. Er is wat mij betreft een sterk onderscheid tussen "rechtse politieke oriëntatie" en "rechts-extremistische denkbeelden". Dat zijn twee totaal verschillende dingen. Met die aantekening ben ik wel voor het onderzoek. Die dingen zou ik dus alleen niet met elkaar verwarren. Dat zou ik ook niet met "links" en "links-extremistisch" doen, want die zijn ook niet op één lijn te stellen.</text:p>
              <text:p text:style-name="handelingen_al-groep_bottom"/>
            </text:section>
            <text:section text:name="al-groep_id1-2-1-9-2-3"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Omtzigt.</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Azarkan c.s. (<text:a xlink:href="kst-29628-1162" xlink:type="simple">29628</text:a>, nr. <text:a xlink:href="kst-29628-1162" xlink:type="simple">1162</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en de PvdD voor deze motie hebben gestemd en de leden van de fracties van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zarkan c.s. (<text:a xlink:href="kst-29628-1163" xlink:type="simple">29628</text:a>, nr. <text:a xlink:href="kst-29628-1163" xlink:type="simple">1163</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en het CDA voor deze motie hebben gestemd en de leden van de fracties van de SGP, BBB, JA21, de PVV, FVD en Groep Van Haga ertegen,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Mevrouw Van der Plas, BBB.</text:p>
            <text:p text:style-name="handelingen_al-groep_bottom"/>
          </text:section>
          <text:p text:style-name="handelingen_tekst_bottom"/>
        </text:section>
        <text:section text:name="spreekbeurt_id1-2-1-16">
          <text:p><text:span text:style-name="voorvoegsels">Mevrouw</text:span> <text:span text:style-name="naam">
                  <text:span text:style-name="achternaam">Van der Plas</text:span>
               </text:span> (<text:span text:style-name="politiek">BBB</text:span>):</text:p>
          <text:section text:name="tekst_id1-2-1-16-2" text:style-name="handelingen_tekst">
            <text:section text:name="al-groep_id1-2-1-16-2-1" text:style-name="handelingen_al-groep">
              <text:p text:style-name="handelingen_al">Dank u wel. Bij de motie op stuk nr. 1162 had ik mijn hand niet opgestoken, maar dat had ik wel moeten doen. Ik wil dus worden geacht voor deze motie te hebben gestem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zarkan c.s. (<text:a xlink:href="kst-29628-1165" xlink:type="simple">29628</text:a>, nr. <text:a xlink:href="kst-29628-1165" xlink:type="simple">116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BIJ1, DENK, Fractie Den Haan en de PvdD voor deze motie hebben gestemd en de leden van de fracties van GroenLinks, Volt, de PvdA, D66, Lid Omtzigt, de ChristenUnie, de VVD, de SGP, het CDA, BBB, JA21,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Helder (<text:a xlink:href="kst-29628-1166" xlink:type="simple">29628</text:a>, nr. <text:a xlink:href="kst-29628-1166" xlink:type="simple">116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BIJ1, BBB, de PVV en FVD voor deze motie hebben gestemd en de leden van de fracties van GroenLinks, Volt, DENK, Fractie Den Haan, de PvdA, de PvdD, D66, Lid Omtzigt, de ChristenUnie, de VVD, de SGP, het CDA, JA21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der Werf c.s. (<text:a xlink:href="kst-29628-1167" xlink:type="simple">29628</text:a>, nr. <text:a xlink:href="kst-29628-1167" xlink:type="simple">1167</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Fractie Den Haan, de PvdA, de PvdD, D66, Lid Omtzigt, de ChristenUnie, de VVD, de SGP, het CDA en BBB voor deze motie hebben gestemd en de leden van de fracties van JA21, de PVV, FVD en Groep Van Haga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Mutluer c.s. (<text:a xlink:href="kst-29628-1169" xlink:type="simple">29628</text:a>, nr. <text:a xlink:href="kst-29628-1169" xlink:type="simple">1169</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GroenLinks, BIJ1, Volt, DENK, Fractie Den Haan, de PvdA, de PvdD, Lid Omtzigt en BBB voor deze motie hebben gestemd en de leden van de fracties van de SP, D66, de ChristenUnie, de VVD, de SGP, het CDA, JA21, de PVV, FVD en Groep Van Hag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ylvana Simons (<text:a xlink:href="kst-29628-1171" xlink:type="simple">29628</text:a>, nr. <text:a xlink:href="kst-29628-1171" xlink:type="simple">1171</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GroenLinks, BIJ1, Volt, DENK, Fractie Den Haan, de PvdA, de PvdD, D66, Lid Omtzigt, de ChristenUnie en BBB voor deze motie hebben gestemd en de leden van de fracties van de SP, de VVD, de SGP, het CDA, JA21, de PVV,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1-10</meta:user-defined>
    <meta:user-defined meta:name="DC.title">Stemmingen moties Racisme en discriminatie in de politieorganis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1</meta:user-defined>
    <meta:user-defined meta:name="DCTERMS.W3CDTF/DCTERMS.issued">2023-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62</meta:user-defined>
    <meta:user-defined meta:name="OVERHEIDop.behandeldDossier">29628;1163</meta:user-defined>
    <meta:user-defined meta:name="OVERHEIDop.behandeldDossier">29628;1165</meta:user-defined>
    <meta:user-defined meta:name="OVERHEIDop.behandeldDossier">29628;1166</meta:user-defined>
    <meta:user-defined meta:name="OVERHEIDop.behandeldDossier">29628;1167</meta:user-defined>
    <meta:user-defined meta:name="OVERHEIDop.behandeldDossier">29628;1168</meta:user-defined>
    <meta:user-defined meta:name="OVERHEIDop.behandeldDossier">29628;1169</meta:user-defined>
    <meta:user-defined meta:name="OVERHEIDop.behandeldDossier">29628;1171</meta:user-defined>
    <meta:user-defined meta:name="OVERHEIDop.behandeldDossier">29628;1168</meta:user-defined>
    <meta:user-defined meta:name="OVERHEID.TaxonomieBeleidsagenda/OVERHEID.category">Openbare orde en veiligheid | Politie, brandweer en hulpdiensten</meta:user-defined>
    <meta:user-defined meta:name="DCTERMS.W3CDTF/OVERHEIDop.datumVergadering">2023-05-16</meta:user-defined>
    <meta:user-defined meta:name="OVERHEIDop.handelingenItemNummer">10</meta:user-defined>
    <meta:user-defined meta:name="OVERHEIDop.publicationIssue">81</meta:user-defined>
    <meta:user-defined meta:name="OVERHEIDop.publicationName">Handelingen</meta:user-defined>
    <meta:user-defined meta:name="OVERHEIDop.vergaderjaar">2022-2023</meta:user-defined>
    <meta:user-defined meta:name="OVERHEIDop.versieInformatie"/>
  </office:meta>
</office:document-meta>
</file>