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1e vergadering</text:p>
        <text:p text:style-name="vergaderdatum">Dinsdag 16 me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Agema, Akerboom, Alkaya, Amhaouch, Azarkan, Van Baarle, Baudet, Becker, Beckerman, Belhaj, Van den Berg, Bergkamp, Van Beukering-Huijbregts, Bevers, Bikker, Bisschop, Bontenbal, Martin Bosma, Boswijk, Bouchallikh, Boulakjar, Boutkan, Brekelmans, Van den Brink, Bromet, Bushoff, Van Campen, Ceder, Dassen, Dekker-Abdulaziz, Tony van Dijck, Dijk, Inge van Dijk, Drost, Eerdmans, El Yassini, Ellemeet, Ellian, Ephraim, Eppink, Erkens, Van Esch, Fritsma, Futselaar, Van Ginneken, De Graaf, Van der Graaf, Grevink, Grinwis, Peter de Groot, Tjeerd de Groot, Den Haan, Van Haga, Hagen, Hammelburg, Haverkort, Rudmer Heerema, Pieter Heerma, Heinen, Helder, Hermans, Van den Hil, Van Houwelingen, Idsinga, Jansen, Léon de Jong, Romke de Jong, Kamminga, Kat, Kathmann, Van Kent, Kerseboom, Klaver, Klink, Koerhuis, Kops, De Kort, Kröger, Krul, Kuik, Kuiken, Kuzu, Kwint, Van der Laan, Van der Lee, Leijten, Maatoug, Madlener, Maeijer, Marijnissen, Markuszower, Van Meenen, Van Meijeren, Michon-Derkzen, Minhas, Mohandis, Edgar Mulder, Mutluer, Nijboer, Van Nispen, Omtzigt, Ouwehand, Palland, Paternotte, Paul, Paulusma, Peters, Piri, Van der Plas, Podt, Pouw-Verweij, Van Raan, Raemakers, Rahimi, Rajkowski, De Roon, Sahla, Chris Simons, Sylvana Simons, Sjoerdsma, Slootweg, Smals, Smolders, Sneller, Van der Staaij, Stoffer, Van Strien, Strolenberg, Teunissen, Thijssen, Tielen, Valstar, Vedder, Verkuijlen,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Adriaansens, minister van Economische Zaken en Klimaat, de heer Dijkgraaf, minister van Onderwijs, Cultuur en Wetenschap, mevrouw Helder, minister voor Langdurige Zorg en Sport, de heer Van der Maat, staatssecretaris van Defensie, de heer Van Ooijen, staatssecretaris van Volksgezondheid, Welzijn en Sport, mevrouw Van der Wal-Zeggelink, minister voor Natuur en Stikstof,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6 me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6</meta:user-defined>
    <meta:user-defined meta:name="OVERHEIDop.handelingenItemNummer">1</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