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7-1-7">
      <text:list-level-style-bullet text:bullet-char="-" text:level="1">
        <style:list-level-properties text:min-label-width="10mm"/>
      </text:list-level-style-bullet>
    </text:list-style>
    <text:list-style style:name="id1-2-1-4-2-7-1-8">
      <text:list-level-style-bullet text:bullet-char="-" text:level="1">
        <style:list-level-properties text:min-label-width="10mm"/>
      </text:list-level-style-bullet>
    </text:list-style>
    <text:list-style style:name="id1-2-1-4-2-7-1-9">
      <text:list-level-style-bullet text:bullet-char="-" text:level="1">
        <style:list-level-properties text:min-label-width="10mm"/>
      </text:list-level-style-bullet>
    </text:list-style>
    <text:list-style style:name="id1-2-1-4-2-7-1-10">
      <text:list-level-style-bullet text:bullet-char="-" text:level="1">
        <style:list-level-properties text:min-label-width="10mm"/>
      </text:list-level-style-bullet>
    </text:list-style>
    <text:list-style style:name="id1-2-1-4-2-7-1-11">
      <text:list-level-style-bullet text:bullet-char="-" text:level="1">
        <style:list-level-properties text:min-label-width="10mm"/>
      </text:list-level-style-bullet>
    </text:list-style>
    <text:list-style style:name="id1-2-1-4-2-7-1-12">
      <text:list-level-style-bullet text:bullet-char="-" text:level="1">
        <style:list-level-properties text:min-label-width="10mm"/>
      </text:list-level-style-bullet>
    </text:list-style>
    <text:list-style style:name="id1-2-1-4-2-7-1-13">
      <text:list-level-style-bullet text:bullet-char="-" text:level="1">
        <style:list-level-properties text:min-label-width="10mm"/>
      </text:list-level-style-bullet>
    </text:list-style>
    <text:list-style style:name="id1-2-1-4-2-7-1-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de regeling van werkzaamheden.</text:p>
              <text:p text:style-name="handelingen_al-groep_bottom"/>
            </text:section>
            <text:section text:name="al-groep_id1-2-1-4-2-2" text:style-name="handelingen_al-groep">
              <text:p text:style-name="handelingen_al">Ik stel voor toe te voegen aan de agenda van de Kamer het wetsvoorstel Regels omtrent de instelling van een adviescollege voor de algehele verbetering en beheersing van ICT-projecten en informatiesystemen bij de centrale overheid (Wet Adviescollege ICT-toetsing) (36191).</text:p>
              <text:p text:style-name="handelingen_al-groep_bottom"/>
            </text:section>
            <text:section text:name="al-groep_id1-2-1-4-2-3" text:style-name="handelingen_al-groep">
              <text:p text:style-name="handelingen_al">Ik stel voor ook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Vreemdelingen- en asielbeleid (CD d.d. 10/05), met als eerste spreker het lid Markuszower van de PVV;</text:p>
                </text:list-item>
                <text:list-item text:style-override="id1-2-1-4-2-4-1-2">
                  <text:number>-</text:number>
                  <text:p text:style-name="handelingen_al">het tweeminutendebat Ontwikkelingen rondom het coronavirus/pandemische paraatheid (CD d.d. 10/05), met als eerste spreker het lid Drost van de ChristenUnie. Gefeliciteerd, meneer Drost!</text:p>
                </text:list-item>
              </text:list>
              <text:p text:style-name="handelingen_al-groep_bottom"/>
            </text:section>
            <text:section text:name="al-groep_id1-2-1-4-2-5" text:style-name="handelingen_al-groep">
              <text:p text:style-name="handelingen_al">Namens het Presidium stel ik voor bij het Verantwoordingsdebat af te wijken van de sprekersvolgorde en als eerste het woord te verlenen aan de rapporteur van de commissie voor de Rijksuitgaven, voor ten hoogste vier minuten, want het moet niet uit de hand lopen.</text:p>
              <text:p text:style-name="handelingen_al-groep_bottom"/>
            </text:section>
            <text:section text:name="al-groep_id1-2-1-4-2-6" text:style-name="handelingen_al-groep">
              <text:p text:style-name="handelingen_al">Op verzoek van de fractie van het CDA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Buitenlandse Handel en Ontwikkelingssamenwerking het lid Van den Brink tot lid in de bestaande vacature en het lid Vedder tot plaatsvervangend lid in de bestaande vacature;</text:p>
                </text:list-item>
                <text:list-item text:style-override="id1-2-1-4-2-7-1-2">
                  <text:number>-</text:number>
                  <text:p text:style-name="handelingen_al">in de vaste commissie voor Buitenlandse Zaken het lid Krul tot lid in de bestaande vacature en het lid Vedder tot plaatsvervangend lid in de bestaande vacature;</text:p>
                </text:list-item>
                <text:list-item text:style-override="id1-2-1-4-2-7-1-3">
                  <text:number>-</text:number>
                  <text:p text:style-name="handelingen_al">in de vaste commissie voor Binnenlandse Zaken het lid Van den Brink tot lid in de bestaande vacature;</text:p>
                </text:list-item>
                <text:list-item text:style-override="id1-2-1-4-2-7-1-4">
                  <text:number>-</text:number>
                  <text:p text:style-name="handelingen_al">in de vaste commissie voor Defensie het lid Van den Brink tot lid in de bestaande vacature en het lid Vedder tot plaatsvervangend lid in de bestaande vacature;</text:p>
                </text:list-item>
                <text:list-item text:style-override="id1-2-1-4-2-7-1-5">
                  <text:number>-</text:number>
                  <text:p text:style-name="handelingen_al">in de vaste commissie voor Digitale Zaken het lid Van den Brink tot lid in de bestaande vacature en het lid Krul tot plaatsvervangend lid in de bestaande vacature;</text:p>
                </text:list-item>
                <text:list-item text:style-override="id1-2-1-4-2-7-1-6">
                  <text:number>-</text:number>
                  <text:p text:style-name="handelingen_al">in de vaste commissie voor Economische Zaken en Klimaat het lid Palland tot plaatsvervangend lid in de bestaande vacature en het lid Vedder tot plaatsvervangend lid in de bestaande vacature;</text:p>
                </text:list-item>
                <text:list-item text:style-override="id1-2-1-4-2-7-1-7">
                  <text:number>-</text:number>
                  <text:p text:style-name="handelingen_al">in de vaste commissie voor Europese Zaken het lid Krul tot lid in de bestaande vacature en het lid Van den Brink tot plaatsvervangend lid in de bestaande vacature;</text:p>
                </text:list-item>
                <text:list-item text:style-override="id1-2-1-4-2-7-1-8">
                  <text:number>-</text:number>
                  <text:p text:style-name="handelingen_al">in de vaste commissie voor Financiën het lid Van den Brink tot lid in de bestaande vacature;</text:p>
                </text:list-item>
                <text:list-item text:style-override="id1-2-1-4-2-7-1-9">
                  <text:number>-</text:number>
                  <text:p text:style-name="handelingen_al">in de vaste commissie voor Infrastructuur en Waterstaat het lid Vedder tot lid in de bestaande vacature en het lid Boswijk tot lid in de bestaande vacature;</text:p>
                </text:list-item>
                <text:list-item text:style-override="id1-2-1-4-2-7-1-10">
                  <text:number>-</text:number>
                  <text:p text:style-name="handelingen_al">in de vaste commissie voor Justitie en Veiligheid het lid Van den Brink tot plaatsvervangend lid in de bestaande vacature;</text:p>
                </text:list-item>
                <text:list-item text:style-override="id1-2-1-4-2-7-1-11">
                  <text:number>-</text:number>
                  <text:p text:style-name="handelingen_al">in de vaste commissie voor Koninkrijksrelaties het lid Vedder tot lid in de bestaande vacature;</text:p>
                </text:list-item>
                <text:list-item text:style-override="id1-2-1-4-2-7-1-12">
                  <text:number>-</text:number>
                  <text:p text:style-name="handelingen_al">in de vaste commissie voor Landbouw, Natuur en Voedselkwaliteit het lid Vedder tot lid in de bestaande vacature en het lid Krul tot plaatsvervangend lid in de bestaande vacature;</text:p>
                </text:list-item>
                <text:list-item text:style-override="id1-2-1-4-2-7-1-13">
                  <text:number>-</text:number>
                  <text:p text:style-name="handelingen_al">in de vaste commissie voor Sociale Zaken en Werkgelegenheid het lid Van den Brink tot plaatsvervangend lid in plaats van het lid Van den Berg;</text:p>
                </text:list-item>
                <text:list-item text:style-override="id1-2-1-4-2-7-1-14">
                  <text:number>-</text:number>
                  <text:p text:style-name="handelingen_al">in de vaste commissie voor Volksgezondheid, Welzijn en Sport het lid Van den Brink tot plaatsvervangend lid in plaats van het lid Inge van Dijk.</text:p>
                </text:list-item>
              </text:list>
              <text:p text:style-name="handelingen_al-groep_bottom"/>
            </text:section>
            <text:section text:name="al-groep_id1-2-1-4-2-8" text:style-name="handelingen_al-groep">
              <text:p text:style-name="handelingen_al">Ik deel aan de Kamer mee dat voor de volgende debatten de termijn voor toekenning is verlengd:</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diplomafraude in de zorg;</text:p>
                </text:list-item>
                <text:list-item text:style-override="id1-2-1-4-2-9-1-2">
                  <text:number>-</text:number>
                  <text:p text:style-name="handelingen_al">het dertigledendebat over de brandbrief van zorgorganisaties over de toename van gezondheidsklachten door armoede.</text:p>
                </text:list-item>
              </text:list>
              <text:p text:style-name="handelingen_al-groep_bottom"/>
            </text:section>
            <text:section text:name="al-groep_id1-2-1-4-2-10" text:style-name="handelingen_al-groep">
              <text:p text:style-name="handelingen_al">Ik deel mee dat de volgende aangehouden moties zijn vervallen: 31409-383; 31409-389; 36284-10; 36284-17; 36284-18; 36200-XVII-12; 34352-274; 30175-436; 36096-7; 31288-1012; 31288-1021; 27923-454; 21501-20-1912; 21501-20-1916.</text:p>
              <text:p text:style-name="handelingen_al-groep_bottom"/>
            </text:section>
            <text:section text:name="al-groep_id1-2-1-4-2-11" text:style-name="handelingen_al-groep">
              <text:p text:style-name="handelingen_al">Aangezien voor de volgende stukken de termijnen zijn verstrekken, stel ik voor deze stukken voor kennisgeving aan te nemen: 34487-5; 31936-1046; 35306-9; 35574-25; 32545-152; 33650-59; 35434-27; 29282-511.</text:p>
              <text:p text:style-name="handelingen_al-groep_bottom"/>
            </text:section>
            <text:section text:name="al-groep_id1-2-1-4-2-12" text:style-name="handelingen_al-groep">
              <text:p text:style-name="handelingen_al">Ook stel ik voor de volgende stukken van de stand van werkzaamheden af te voeren: 32140-49; 32637-376; 31066-463; 31936-664; 34661-13; 32140-60; 31066-534; 31066-540; 32140-63; 28165-324; 31066-624; 32140-70; 31066-696; 31066-649; 22112-2903; 28165-332; 31935-63; 32140-77; 31934-31; 35572-5; 22112-2920; 31066-703; 31066-701; 28362-32; 35437-18; 22112-2924; 31934-33; 22112-2931; 22112-2929; 22112-2933; 22112-2930; 22112-2932; 35572-14; 22112-2937; 35570-48; 35572-11; 35572-19; 21501-20-1635; 2020Z19586; 22112-2949; 22112-2951; 22112-2950; 22112-2953; 22112-2952; 35572-24; 35570-IX-31; 31066-775; 29232-44; 22112-2970; 35574-19; 35570-IX-34; 35572-75; 22112-2988; 31066-747; 32013-241; 31066-737; 21501-20-1644; 20454-165; 31066-745; 31066-741; 31066-743; 35572-80; 31066-746; 29453-525; 21501-03-152; 21501-07-1731; 31066-754; 21501-07-1730; 35572-81; 29507-152; 21501-07-1739; 33406-7; 35570-55; 21501-07-1735; 21501-07-1736; 21501-07-1738; 35510-82; 21501-07-1737; 32013-243; 35510-46; 36045-152; 36045-151; 31793-237; 21501-07-1934; 21501-07-1935; 31066-1195; 31066-1196; 32140-150; 36180-23; 2021Z01079; 22112-3023; 2021Z01872; 35216-9; 31935-69; 21501-03-155; 21501-07-1740; 22112-3034; 33450-111; 21501-07-1741; 22112-3043; 31066-794; 31066-790; 31066-804; 35704-14; 35704-13; 32847-722; 21501-07-1742; 32140-83; 21501-07-1745; 35572-89; 22112-3057; 21501-07-1744; 31066-801; 21501-07-1746; 31066-802; 26234-249; 28165-338; 21501-03-157; 21501-07-1752; 31239-330; 21501-20-1663; 35466-15; 21501-07-1753; 26234-253; 21501-03-158; 22112-3104; 22112-3107; 22112-3112; 35796-3; 35799-3; 35812-3; 29232-50; 35572-87; 22112-3132; 32013-247; 35572-91; 31066-848; 29232-51; 28165-353; 32545-135; 22112-3148; 35572-94; 35866-3; 21501-07-1762; 31066-856; 32545-138; 21501-07-1764; 26234-254; 28165-354; 33532-91; 35496-11; 21501-07-1755; 32813-805; 21501-07-1769; 31066-872; 35510-79; 31066-873; 32013-249; 31066-874; 22112-3184; 22112-3174; 22112-3175; 22112-3172; 26234-255; 31066-883; 28362-66; 22054-382; 30850-48; 29477-804; 21501-33-1011; 36274-5; 31409-397; 36200-XIII-121; 21501-02-2620; 35925-IX-4; 35925-77; 22112-3205; 22112-3203; 22112-3202; 35496-13; 32545-146; 22112-3200; 35925-IX-8; 35927-8; 32545-147; 32013-250; 35420-412; 35927-15; 31066-919; 35724-15; 21501-07-1788; 21501-07-1787; 32545-148; 22112-3235; 21501-07-1791; 32013-252; 31066-917; 21501-07-1789; 35925-IX-9; 31066-910; 35927-88; 32545-150; 22112-3224; 31477-64; 35510-91; 35927-89; 21501-07-1800; 32545-153; 31066-924; 31066-926; 2021Z22489; 22112-3250; 21501-07-1806; 21501-07-1803; 32545-154; 35975-10; 25268-202; 21501-07-1804; 27863-97; 31066-949; 36200-VIII-181; 36200-VIII-214; 2023Z06459; 2023Z06698; 25424-648; 27830-387; 29628-1158; 31066-705; 34149-3; 36272-3; 29911-390; 26643-968; 26643-908; 35447-22; 32813-1122; 32813-1163; 32813-664; 32813-1053; 32813-1056; 32813-965; 30196-807; 32852-225; 32852-226; 30872-287; 28694-154; 28694-155; 32852-222; 2023Z06408; 28973-251; 36200-XVI-214; 27858-610; 26234-277; 22112-3600; 35925-VIII-186; 29338-259; 29338-258; 27406-229; 26643-983; 36200-I-11; 30252-83; 32824-383; 32824-381; 35422-22; 31936-1045; 34861-35; 26643-981; 27924-82; 30234-336; 35334-231; 35334-229; 26448-695; 19637-3076; 19637-3073; 19637-3075; 19637-3074; 29826-173; 28750-84; 31789-110; 32847-1014; 31265-114; 21501-02-2622; 21501-02-2619; 36200-IX-18; 35761-13; 27830-388; 29984-1077; 2023Z06319; 29338-263; 29338-262; 29338-265; 31288-1003; 31288-969; 31288-983; 29338-260; 29911-392; 30950-334; 19637-3077; 29389-114; 32805-160; 31066-1204; 31066-1205; 31066-1206; 20361-208; 32813-1177; 2023Z01933; 31936-1047; 35510-117; 28479-90; 36294-3; 25295-2033; 30234-337; 31497-446; 36067-188; 35420-518; 36200-XIII-123; 27062-133; 19637-3078; 31305-388; 36200-A-65; 29385-119; 36275-10; 24077-512; 24077-513; 27858-608; 27625-601; 32013-258; 32545-187; 30696-56; 35957-15; 36200-XVII-55; 31793-238; 31789-111; 21501-33-1012; 28676-429; 33576-348; 32813-1178; 35393-51; 32813-1180; 20454-183; 32317-829; 22112-3632; 30234-338; 19637-3080; 29826-176; 34104-372; 31757-109; 22054-386; 27830-390; 27830-389; 29628-1159; 28165-388; 28165-387; 36200-IV-58; 35422-24; 33576-349; 35334-244; 34332-(R2062)-11; 30139-262; 36200-VIII-211; 35765-20; 36200-VIII-210; 30234-340; 30234-339; 30234-341; 34543-20; 31497-449; 31497-448; 31289-542; 34445-19; 26448-696; 36200-XIII-124; 29911-393; 21501-20-1948; 31288-1028; 31288-1027; 31288-1025; 33650-60; 22112-3630; 21501-32-1519; 35510-118; 22112-3653; 32545-188; 31293-663; 35207-63; 35728-9; 34225-43; 36200-IV-59; 31265-115; 29911-394; 36200-VI-126; 36200-IX-40; 31936-1051; 35334-232; 32140-144; 32140-145; 32140-146; 32336-143; 2022Z22248; 32336-142; 32336-126; 35925-III-13; 35788-174; 28844-247; 35788-176; 28844-250; 36101-15; 28844-251; 36200-VII-155; 29911-395; 26234-278; 36200-XVII-56; 36200-V-82; 21501-04-243; 36338-1; 31497-450; 26448-697; 33835-215; 22112-3592; 2023Z02277; 22112-3640; 22112-3638; 36202-136; 32793-690; 35420-520; 26488-473; 27830-393; 27830-391; 28165-390; 29665-465; 35334-245; 36200-VIII-213; 31288-1030; 34682-157; 25268-214; 30252-86; 36273-3; 36200-X-71; 32824-382; 35341-18; 36200-IV-62; 20454-184; 36263-6; 31936-1053; 31936-1050; 26485-413; 34951-14; 32761-265; 2023Z06475; 31839-924; 31839-927; 31839-925; 31839-941; 31839-922; 31839-919; 29538-347; 31497-444; 31839-926; 31839-917; 2022Z26343; 34357-4; 34293-128; 34293-129; 32545-185; 19637-3090; 31288-1033; 32637-561; 27830-392; 29653-61; 21501-32-1521; 26643-1005; 31288-1032; 31288-1034; 34682-158; 36200-XV-90; 30169-74; 36254-4; 25295-2012; 25295-2043; 25295-2047; 36194-41; 25295-2041; 25295-2024; 25295-2017; 25295-2032; 25295-2018; 25295-2020; 25295-2023; 25295-2021; 25295-2000; 25295-2016; 25295-1964; 25295-1997; 25295-1995; 25295-1989; 25295-1994; 29282-491; 25295-1990; 25295-1992; 25295-1993; 32761-255; 25295-1986; 25295-1988; 36200-XVI-19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ndertussen is de minister verschenen. Fijn dat u de weg naar de plenaire zaal weer heeft kunnen vinden. Het is niet gering wat wij vandaag gaan doen. Het is een parlementair unicum. Ik heb het me drie keer laten uitleggen, maar mijn oren tuiten er nog steeds van: een derde termijn van een initiatiefwetsvoorstel gebeurt zel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6-16</meta:user-defined>
    <meta:user-defined meta:name="DCTERMS.W3CDTF/DCTERMS.issued">2023-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1</meta:user-defined>
    <meta:user-defined meta:name="OVERHEIDop.handelingenItemNummer">5</meta:user-defined>
    <meta:user-defined meta:name="OVERHEIDop.publicationIssue">80</meta:user-defined>
    <meta:user-defined meta:name="OVERHEIDop.publicationName">Handelingen</meta:user-defined>
    <meta:user-defined meta:name="OVERHEIDop.vergaderjaar">2022-2023</meta:user-defined>
    <meta:user-defined meta:name="OVERHEIDop.versieInformatie"/>
  </office:meta>
</office:document-meta>
</file>