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3-1">
      <text:list-level-style-bullet text:bullet-char="-" text:level="1">
        <style:list-level-properties text:min-label-width="10mm"/>
      </text:list-level-style-bullet>
    </text:list-style>
    <text:list-style style:name="id1-2-1-6-2-3-1-1">
      <text:list-level-style-bullet text:bullet-char="-" text:level="1">
        <style:list-level-properties text:min-label-width="10mm"/>
      </text:list-level-style-bullet>
    </text:list-style>
    <text:list-style style:name="id1-2-1-6-2-3-1-2">
      <text:list-level-style-bullet text:bullet-char="-" text:level="1">
        <style:list-level-properties text:min-label-width="10mm"/>
      </text:list-level-style-bullet>
    </text:list-style>
    <text:list-style style:name="id1-2-1-6-2-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de heer Van den Brink (CDA), mevrouw Vedder-Monaster (CDA) en mevrouw Akerboom (PvdD)</text:p>
        <text:section text:name="onderwerp_id1-2-1-3" text:style-name="onderwerp">
          <text:section text:name="al-groep_id1-2-1-3-1" text:style-name="handelingen_al-groep">
            <text:p text:style-name="handelingen_al">Aan de orde is <text:span text:style-name="nadrukvet">de beëdiging van de heer G. van den Brink (CDA), mevrouw E.C. Vedder-Monaster (CDA) en mevrouw E.S. Akerboom (Pvd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mevrouw Leijten voor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
                  <text:span text:style-name="achternaam">Leijten</text:span>
               </text:span>:</text:p>
          <text:section text:name="tekst_id1-2-1-6-2" text:style-name="handelingen_tekst">
            <text:section text:name="al-groep_id1-2-1-6-2-1" text:style-name="handelingen_al-groep">
              <text:p text:style-name="handelingen_al">Voorzitter. Het komt niet vaak voor dat de commissie voor het onderzoek van de Geloofsbrieven van drie mensen moet beoordelen of ze toegelaten kunnen worden. Dus u kunt zich voorstellen hoe druk wij het vanochtend hebben gehad. Het is gelukt. Daarom lees ik graag het volgende voor.</text:p>
              <text:p text:style-name="handelingen_al-groep_bottom"/>
            </text:section>
            <text:section text:name="al-groep_id1-2-1-6-2-2" text:style-name="handelingen_al-groep">
              <text:p text:style-name="handelingen_al">De commissie voor het onderzoek van de Geloofsbrieven heeft de stukken onderzocht die betrekking hebben op:</text:p>
              <text:p text:style-name="handelingen_al-groep_bottom"/>
            </text:section>
            <text:section text:name="al-groep_id1-2-1-6-2-3" text:style-name="handelingen_al-groep">
              <text:list text:style-name="id1-2-1-6-2-3-1">
                <text:list-item text:style-override="id1-2-1-6-2-3-1-1">
                  <text:number>-</text:number>
                  <text:p text:style-name="handelingen_al">de benoeming van de heer G. van den Brink te Amersfoort in de vacature die is ontstaan door het ontslag van mevrouw A.H. Mulder;</text:p>
                </text:list-item>
                <text:list-item text:style-override="id1-2-1-6-2-3-1-2">
                  <text:number>-</text:number>
                  <text:p text:style-name="handelingen_al">de benoeming van mevrouw E.C. Vedder-Monaster te Ruinerwold in de vacature die is ontstaan door het ontslag van de heer J.L. Geurts;</text:p>
                </text:list-item>
                <text:list-item text:style-override="id1-2-1-6-2-3-1-3">
                  <text:number>-</text:number>
                  <text:p text:style-name="handelingen_al">de benoeming van mevrouw E.S. Akerboom te Lisse in de tijdelijke vacature die is ontstaan door het tijdelijk verlof van mevrouw L. Vestering.</text:p>
                </text:list-item>
              </text:list>
              <text:p text:style-name="handelingen_al-groep_bottom"/>
            </text:section>
            <text:section text:name="al-groep_id1-2-1-6-2-4" text:style-name="handelingen_al-groep">
              <text:p text:style-name="handelingen_al">De commissie is tot de conclusie gekomen dat zij terecht benoemd zijn verklaard tot lid van de Tweede Kamer der Staten-Generaal. De commissie stelt u daarom voor hen ook toe te laten als lid van de Kamer. Daartoe dienen zij wel eerst de eden of verklaringen en beloften, zoals die zijn voorgeschreven bij de Wet beëdiging ministers en leden Staten-Generaal, af te leggen.</text:p>
              <text:p text:style-name="handelingen_al-groep_bottom"/>
            </text:section>
            <text:section text:name="al-groep_id1-2-1-6-2-5" text:style-name="handelingen_al-groep">
              <text:p text:style-name="handelingen_al">De commissie stelt u tot slot voor om het gehel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voor zover dat mogelijk is, te gaan staan.</text:p>
              <text:p text:style-name="handelingen_al-groep_bottom"/>
            </text:section>
            <text:section text:name="al-groep_id1-2-1-10-2-2" text:style-name="handelingen_al-groep">
              <text:p text:style-name="handelingen_al">De benoemde leden zijn in het gebouw der Kamer aanwezig om de voorgeschreven eden of verklaringen en beloften af te leggen. Ik verzoek de Griffier hen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Van den Brink, mevrouw Vedder-Monaster en mevrouw Akerboom worden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eden of verklaringen en beloften luiden als volgt: "Ik zweer of verklaar dat ik, om tot lid van de Staten-Generaal te worden benoemd, rechtstreeks noch middellijk, onder welke naam of welk voorwendsel ook, enige gift of gunst heb gegeven of beloofd. Ik zweer of verklaar en beloof dat ik, om iets in dit ambt te doen of te laten, rechtstreeks noch middellijk enig geschenk of enige belofte heb aangenomen of zal aannemen. Ik zweer of beloof trouw aan de Koning, aan het Statuut voor het Koninkrijk en aan de Grondwet. Ik zweer of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den Brink</text:span>
               </text:span> (<text:span text:style-name="politiek">CDA</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Vedder</text:span>
               </text:span> (<text:span text:style-name="politiek">CDA</text:span>):</text:p>
          <text:section text:name="tekst_id1-2-1-14-2" text:style-name="handelingen_tekst">
            <text:section text:name="al-groep_id1-2-1-14-2-1" text:style-name="handelingen_al-groep">
              <text:p text:style-name="handelingen_al">Zo waarlijk helpe mij God almachtig.</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Akerboom</text:span>
               </text:span> (<text:span text:style-name="politiek">PvdD</text:span>):</text:p>
          <text:section text:name="tekst_id1-2-1-15-2" text:style-name="handelingen_tekst">
            <text:section text:name="al-groep_id1-2-1-15-2-1" text:style-name="handelingen_al-groep">
              <text:p text:style-name="handelingen_al">Dat verklaar en beloof i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zeer. Dan wil ik u feliciteren met het onderdeel zijn van deze Kamer. Ik zei net: drie nieuwe leden. Maar ik moet eerlijk zeggen: een aantal leden kennen wij. Nogmaals heel erg welkom in de Tweede Kamer en heel veel succes. Ik schors de vergadering voor een enkel moment, zodat u de felicitaties in ontvangst kunt ne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Applaus)</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9-4</meta:user-defined>
    <meta:user-defined meta:name="DC.title">Beëdiging de heer Van den Brink (CDA), mevrouw Vedder-Monaster (CDA) en mevrouw Akerboom (Pvd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6-15</meta:user-defined>
    <meta:user-defined meta:name="DCTERMS.W3CDTF/DCTERMS.issued">2023-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0</meta:user-defined>
    <meta:user-defined meta:name="OVERHEIDop.handelingenItemNummer">4</meta:user-defined>
    <meta:user-defined meta:name="OVERHEIDop.publicationIssue">79</meta:user-defined>
    <meta:user-defined meta:name="OVERHEIDop.publicationName">Handelingen</meta:user-defined>
    <meta:user-defined meta:name="OVERHEIDop.vergaderjaar">2022-2023</meta:user-defined>
    <meta:user-defined meta:name="OVERHEIDop.versieInformatie"/>
  </office:meta>
</office:document-meta>
</file>