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Wijziging van de Wet donorgegevens kunstmatige bevruchting</text:p>
        <text:section text:name="onderwerp_id1-2-1-3" text:style-name="onderwerp">
          <text:section text:name="al-groep_id1-2-1-3-1" text:style-name="handelingen_al-groep">
            <text:p text:style-name="handelingen_al">Stemmingen moties Wijziging van de Wet donorgegevens kunstmatige bevruchting</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donorgegevens kunstmatige bevruchting in verband met de tweede evaluatie van de wet, het actieplan ter ondersteuning van donorkinderen en de omvorming van de Stichting donorgegevens kunstmatige bevruchting tot publiekrechtelijk zelfstandig bestuursorgaa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ulusma over wensouders die in de privésfeer op zoek gaan naar een geslachtsceldonor beter beschermen (<text:a xlink:href="kst-35870-20" xlink:type="simple">35870</text:a>, nr. <text:a xlink:href="kst-35870-20" xlink:type="simple">20</text:a>);</text:p>
              </text:list-item>
              <text:list-item text:style-override="id1-2-1-3-4-1-2">
                <text:number>-</text:number>
                <text:p text:style-name="handelingen_al">de motie-Paulusma over in kaart brengen welke redenen ten grondslag liggen aan de tekorten aan geslachtsceldonoren (<text:a xlink:href="kst-35870-21" xlink:type="simple">35870</text:a>, nr. <text:a xlink:href="kst-35870-21" xlink:type="simple">21</text:a>);</text:p>
              </text:list-item>
              <text:list-item text:style-override="id1-2-1-3-4-1-3">
                <text:number>-</text:number>
                <text:p text:style-name="handelingen_al">de motie-Bikker over verkennen wat andere landen met een verbod op anonieme donatie doen om activiteiten van buitenlandse klinieken te beperken (<text:a xlink:href="kst-35870-23" xlink:type="simple">35870</text:a>, nr. <text:a xlink:href="kst-35870-23" xlink:type="simple">23</text:a>);</text:p>
              </text:list-item>
              <text:list-item text:style-override="id1-2-1-3-4-1-4">
                <text:number>-</text:number>
                <text:p text:style-name="handelingen_al">de motie-Ellemeet c.s. over onderzoeken hoe het maximumaantal gezinnen ook van toepassing kan zijn op donoren die buiten de kliniek werken en hoe overtreding bestraft kan worden (<text:a xlink:href="kst-35870-24" xlink:type="simple">35870</text:a>, nr. <text:a xlink:href="kst-35870-24" xlink:type="simple">24</text:a>);</text:p>
              </text:list-item>
              <text:list-item text:style-override="id1-2-1-3-4-1-5">
                <text:number>-</text:number>
                <text:p text:style-name="handelingen_al">de motie-Ellemeet/Bikker over in Europees verband richtlijnen afspreken over toezicht op het maximumaantal donorkinderen en de uitwisseling van persoonsidentificerende gegevens (<text:a xlink:href="kst-35870-25" xlink:type="simple">35870</text:a>, nr. <text:a xlink:href="kst-35870-25" xlink:type="simple">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ulusma (<text:a xlink:href="kst-35870-20" xlink:type="simple">35870</text:a>, nr. <text:a xlink:href="kst-35870-20" xlink:type="simple">2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VVD, BBB, de PVV, FVD en Groep Van Haga voor deze motie hebben gestemd en de leden van de fracties van de ChristenUnie, de SGP, het CDA en JA21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Paulusma (<text:a xlink:href="kst-35870-21" xlink:type="simple">35870</text:a>, nr. <text:a xlink:href="kst-35870-21" xlink:type="simple">21</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 BIJ1, Volt, DENK, Fractie Den Haan, de PvdA, de PvdD, D66, de VVD, het CDA, BBB, de PVV, FVD en Groep Van Haga voor deze motie hebben gestemd en de leden van de fracties van Lid Omtzigt, de ChristenUnie, de SGP en JA21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ikker (<text:a xlink:href="kst-35870-23" xlink:type="simple">35870</text:a>, nr. <text:a xlink:href="kst-35870-23" xlink:type="simple">2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Ellemeet c.s. (<text:a xlink:href="kst-35870-24" xlink:type="simple">35870</text:a>, nr. <text:a xlink:href="kst-35870-24" xlink:type="simple">2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 Volt, DENK, Fractie Den Haan, de PvdA, de PvdD, D66, Lid Omtzigt, de ChristenUnie, de SGP, BBB, JA21, de PVV, FVD en Groep Van Haga voor deze motie hebben gestemd en de leden van de fracties van BIJ1, de VVD en het CDA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llemeet/Bikker (<text:a xlink:href="kst-35870-25" xlink:type="simple">35870</text:a>, nr. <text:a xlink:href="kst-35870-25" xlink:type="simple">2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de VVD, de SGP, het CDA, BBB, JA21 en Groep Van Haga voor deze motie hebben gestemd en de leden van de fracties van de PVV e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9-n1</meta:user-defined>
    <meta:user-defined meta:name="DC.title">Stemmingen moties Wijziging van de Wet donorgegevens kunstmatige bevruch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70;20</meta:user-defined>
    <meta:user-defined meta:name="OVERHEIDop.behandeldDossier">35870;21</meta:user-defined>
    <meta:user-defined meta:name="OVERHEIDop.behandeldDossier">35870;23</meta:user-defined>
    <meta:user-defined meta:name="OVERHEIDop.behandeldDossier">35870;24</meta:user-defined>
    <meta:user-defined meta:name="OVERHEIDop.behandeldDossier">35870;25</meta:user-defined>
    <meta:user-defined meta:name="OVERHEID.TaxonomieBeleidsagenda/OVERHEID.category">Zorg en gezondheid | Organisatie en beleid</meta:user-defined>
    <meta:user-defined meta:name="DCTERMS.W3CDTF/OVERHEIDop.datumVergadering">2023-05-09</meta:user-defined>
    <meta:user-defined meta:name="OVERHEIDop.handelingenItemNummer">9</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