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ijziging van de Wet donorgegevens kunstmatige bevrucht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donorgegevens kunstmatige bevruchting in verband met de tweede evaluatie van de wet, het actieplan ter ondersteuning van donorkinderen en de omvorming van de Stichting donorgegevens kunstmatige bevruchting tot publiekrechtelijk zelfstandig bestuursorgaan (</text:span>
                  <text:a xlink:href="dossier/35870" xlink:type="simple">
                     <text:span text:style-name="nadrukvet">35870</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Bushoff/Ellemeet (stuk nr. 14)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Bikker/Van der Staaij (stuk nr. 17,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IJ1, DENK, Lid Omtzigt, de ChristenUnie, de SGP, het CDA, BBB, JA21, de PVV, FVD en Groep Van Haga voor dit amendement hebben gestemd en de leden van de fracties van de SP, GroenLinks, Volt, Fractie Den Haan, de PvdA, de PvdD, D66 en de VVD ertegen, zodat het is verworpen.</text:p>
              <text:p text:style-name="handelingen_al-groep_bottom"/>
            </text:section>
            <text:section text:name="al-groep_id1-2-1-7-2-2" text:style-name="handelingen_al-groep">
              <text:p text:style-name="handelingen_al">Ik stel vast dat door de verwerping van dit amendement de overige op stuk nr. 17 voorkomen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Paulusma c.s. (stuk nr. 16, I) tot het invoegen van een onderdeel E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Lid Omtzigt, FVD en Groep Van Haga voor dit gewijzigde amendement hebben gestemd en de leden van de fracties van de ChristenUnie, de VVD, de SGP, het CDA, BBB, JA21 en de PVV ertegen, zodat het is verworpen.</text:p>
              <text:p text:style-name="handelingen_al-groep_bottom"/>
            </text:section>
            <text:section text:name="al-groep_id1-2-1-9-2-2" text:style-name="handelingen_al-groep">
              <text:p text:style-name="handelingen_al">Ik stel vast dat door de verwerping van dit gewijzigde amendement het andere op stuk nr. 16 voorkomende gewijzigde amendement als verworpen ka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Bushoff/Ellemeet (stuk nr. 15,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Fractie Den Haan, de PvdA, de PvdD, Lid Omtzigt, BBB, JA21, FVD en Groep Van Haga voor dit amendement hebben gestemd en de leden van de fracties van de SP, D66, de ChristenUnie, de VVD, de SGP, het CDA en de PVV ertegen, zodat het is verworpen.</text:p>
              <text:p text:style-name="handelingen_al-groep_bottom"/>
            </text:section>
            <text:section text:name="al-groep_id1-2-1-11-2-2" text:style-name="handelingen_al-groep">
              <text:p text:style-name="handelingen_al">Ik stel vast dat door de verwerping van dit amendement de overige op stuk nr. 15 voorkomen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Bushoff/Ellemeet (stuk nr. 26).</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D66, Lid Omtzigt, de ChristenUnie, de VVD, het CDA, BBB, JA21, de PVV, FVD en Groep Van Haga voor dit amendement hebben gestemd en de leden van de fractie van de SGP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Bikker/Van der Staaij (stuk nr. 1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D66, Lid Omtzigt, de ChristenUnie, de VVD, de SGP, het CDA, BBB, JA21, de PVV, FVD en Groep Van Haga voor dit amendement hebben gestemd,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 zoals op onderdelen gewijzigd door de aanneming van het amendement-Bushoff/Ellemeet (stuk nr. 26) en het amendement-Bikker/Van der Staaij (stuk nr. 18).</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D66, Lid Omtzigt, de ChristenUnie, de VVD, de SGP, het CDA, BBB, JA21, de PVV, FVD en Groep Van Haga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8</meta:user-defined>
    <meta:user-defined meta:name="DC.title">Stemmingen Wijziging van de Wet donorgegevens kunstmatige bevruch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0</meta:user-defined>
    <meta:user-defined meta:name="OVERHEIDop.behandeldDossier">35870;15</meta:user-defined>
    <meta:user-defined meta:name="OVERHEIDop.behandeldDossier">35870;16</meta:user-defined>
    <meta:user-defined meta:name="OVERHEIDop.behandeldDossier">35870;17</meta:user-defined>
    <meta:user-defined meta:name="OVERHEIDop.behandeldDossier">35870;18</meta:user-defined>
    <meta:user-defined meta:name="OVERHEIDop.behandeldDossier">35870;26</meta:user-defined>
    <meta:user-defined meta:name="OVERHEID.TaxonomieBeleidsagenda/OVERHEID.category">Zorg en gezondheid | Organisatie en beleid</meta:user-defined>
    <meta:user-defined meta:name="DCTERMS.W3CDTF/OVERHEIDop.datumVergadering">2023-05-09</meta:user-defined>
    <meta:user-defined meta:name="OVERHEIDop.handelingenItemNummer">8</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