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Stemmingen moties Initiatiefnota van het lid Hagen over een nieuw ontwerp voor de kledingindustrie</text:p>
        <text:section text:name="onderwerp_id1-2-1-3" text:style-name="onderwerp">
          <text:section text:name="al-groep_id1-2-1-3-1" text:style-name="handelingen_al-groep">
            <text:p text:style-name="handelingen_al">Aan de orde zijn <text:span text:style-name="nadrukvet">de stemmingen over moties</text:span>, ingediend bij het debat over <text:span text:style-name="nadrukvet">de initiatiefnota van het lid Hagen over een nieuw ontwerp voor de kledingindustrie: van wegwerpmaatschappij naar circulaire economie</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Hammelburg/Hagen over na de zomer een UPV schoenen instellen zodra is gebleken dat dit een positieve impact heeft (<text:a xlink:href="kst-36254-5" xlink:type="simple">36254</text:a>, nr. <text:a xlink:href="kst-36254-5" xlink:type="simple">5</text:a>);</text:p>
              </text:list-item>
              <text:list-item text:style-override="id1-2-1-3-3-1-2">
                <text:number>-</text:number>
                <text:p text:style-name="handelingen_al">de motie-Hammelburg/Hagen over het aantal keurmerken zo ver mogelijk terugbrengen (<text:a xlink:href="kst-36254-6" xlink:type="simple">36254</text:a>, nr. <text:a xlink:href="kst-36254-6" xlink:type="simple">6</text:a>);</text:p>
              </text:list-item>
              <text:list-item text:style-override="id1-2-1-3-3-1-3">
                <text:number>-</text:number>
                <text:p text:style-name="handelingen_al">de motie-Hammelburg/Hagen over met Nederlandse kledingpioniers een ecolabel voor textiel opstellen (<text:a xlink:href="kst-36254-7" xlink:type="simple">36254</text:a>, nr. <text:a xlink:href="kst-36254-7" xlink:type="simple">7</text:a>);</text:p>
              </text:list-item>
              <text:list-item text:style-override="id1-2-1-3-3-1-4">
                <text:number>-</text:number>
                <text:p text:style-name="handelingen_al">de motie-Bouchallikh/Van Esch over de adviezen van de Raad van State over de UPV textiel integraal overnemen (<text:a xlink:href="kst-36254-8" xlink:type="simple">36254</text:a>, nr. <text:a xlink:href="kst-36254-8" xlink:type="simple">8</text:a>);</text:p>
              </text:list-item>
              <text:list-item text:style-override="id1-2-1-3-3-1-5">
                <text:number>-</text:number>
                <text:p text:style-name="handelingen_al">de motie-Bouchallikh/Hagen over een breed onderzoek naar aanpassing van bestaande wet- en regelgeving om recycling van kleding en textiel te bevorderen (<text:a xlink:href="kst-36254-9" xlink:type="simple">36254</text:a>, nr. <text:a xlink:href="kst-36254-9" xlink:type="simple">9</text:a>);</text:p>
              </text:list-item>
              <text:list-item text:style-override="id1-2-1-3-3-1-6">
                <text:number>-</text:number>
                <text:p text:style-name="handelingen_al">de motie-Van Esch/Hagen over een filter in wasmachines verplicht stellen om microplastics tegen te gaan (<text:a xlink:href="kst-36254-11" xlink:type="simple">36254</text:a>, nr. <text:a xlink:href="kst-36254-11" xlink:type="simple">11</text:a>);</text:p>
              </text:list-item>
              <text:list-item text:style-override="id1-2-1-3-3-1-7">
                <text:number>-</text:number>
                <text:p text:style-name="handelingen_al">de motie-Van Esch over de btw afschaffen op het laten repareren van producten, waaronder kleding (<text:a xlink:href="kst-36254-13" xlink:type="simple">36254</text:a>, nr. <text:a xlink:href="kst-36254-13" xlink:type="simple">13</text:a>).</text:p>
              </text:list-item>
            </text:list>
            <text:p text:style-name="handelingen_al-groep_bottom"/>
          </text:section>
        </text:section>
        <text:section text:name="tekst_id1-2-1-4" text:style-name="handelingen_tekst">
          <text:section text:name="al-groep_id1-2-1-4-1" text:style-name="handelingen_al-groep">
            <text:p text:style-name="handelingen_al">(Zie notaoverleg van 17 april 2023.)</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Op verzoek van de heer Hammelburg stel ik voor zijn moties (36254, nrs. 6 en 7) aan te houden.</text:p>
              <text:p text:style-name="handelingen_al-groep_bottom"/>
            </text:section>
            <text:section text:name="al-groep_id1-2-1-5-2-2" text:style-name="handelingen_al-groep">
              <text:p text:style-name="handelingen_al">Daartoe wordt beslot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Meneer Sjoerdsma.</text:p>
              <text:p text:style-name="handelingen_al-groep_bottom"/>
            </text:section>
            <text:p text:style-name="handelingen_tekst_bottom"/>
          </text:section>
        </text:section>
        <text:section text:name="spreekbeurt_id1-2-1-7">
          <text:p><text:span text:style-name="voorvoegsels">De heer</text:span> <text:span text:style-name="naam">
                  <text:span text:style-name="achternaam">Sjoerdsma</text:span>
               </text:span> (<text:span text:style-name="politiek">D66</text:span>):</text:p>
          <text:section text:name="tekst_id1-2-1-7-2" text:style-name="handelingen_tekst">
            <text:section text:name="al-groep_id1-2-1-7-2-1" text:style-name="handelingen_al-groep">
              <text:p text:style-name="handelingen_al">Voorzitter, excuus voor deze onderbreking. Nu ik de heer Dassen hier naast mij heb staan, moet ik hem natuurlijk ook feliciteren met zijn vaderschap.</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Geroffel op de bankjes)</text:p>
            <text:p text:style-name="handelingen_al-groep_bottom"/>
          </text:section>
          <text:p text:style-name="handelingen_tekst_bottom"/>
        </text:section>
        <text:section text:name="spreekbeurt_id1-2-1-9">
          <text:p><text:span text:style-name="voorvoegsels">De heer</text:span> <text:span text:style-name="naam">
                  <text:span text:style-name="achternaam">Sjoerdsma</text:span>
               </text:span> (<text:span text:style-name="politiek">D66</text:span>):</text:p>
          <text:section text:name="tekst_id1-2-1-9-2" text:style-name="handelingen_tekst">
            <text:section text:name="al-groep_id1-2-1-9-2-1" text:style-name="handelingen_al-groep">
              <text:p text:style-name="handelingen_al">Voorzitter. Het is vandaag Europadag, en dus willen de heer Dassen ik u een klein geschenkje geven, namelijk deze vlag, omdat die buiten de Europese grenzen symbool staat voor democratie, vrijheid en hoop.</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nk. Ik zal aan de bode vragen ...</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Rumoer in de zaal)</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Wacht, wacht, wacht. Ik wil erop reageren, want het is een presentje voor mij. U weet, meneer Sjoerdsma, dat er een Kamermeerderheid nodig is voor een vlag in deze zaal, maar ik zal dit cadeau aannemen en dan gaan we weer verder, want dit is een stemmingsmoment.</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Rumoer in de zaal)</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weet niet wat hier allemaal gebeurt, maar we gaan nu gewoon stemm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de motie-Hammelburg/Hagen (<text:a xlink:href="kst-36254-5" xlink:type="simple">36254</text:a>, nr. <text:a xlink:href="kst-36254-5" xlink:type="simple">5</text:a>).</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 leden van de fracties van de SP, GroenLinks, BIJ1, Volt, DENK, Fractie Den Haan, de PvdA, de PvdD, D66, Lid Omtzigt, de ChristenUnie, de VVD, de SGP, het CDA en BBB voor deze motie hebben gestemd en de leden van de fracties van JA21, de PVV, FVD en Groep Van Haga ertegen, zodat zij is aangenome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In stemming komt de motie-Bouchallikh/Van Esch (<text:a xlink:href="kst-36254-8" xlink:type="simple">36254</text:a>, nr. <text:a xlink:href="kst-36254-8" xlink:type="simple">8</text:a>).</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constateer dat de leden van de fracties van de SP, GroenLinks, BIJ1, Volt, DENK, Fractie Den Haan, de PvdA, de PvdD, D66, Lid Omtzigt, de ChristenUnie, de SGP en BBB voor deze motie hebben gestemd en de leden van de fracties van de VVD, het CDA, JA21, de PVV, FVD en Groep Van Haga ertegen, zodat zij is aangenomen.</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In stemming komt de motie-Bouchallikh/Hagen (<text:a xlink:href="kst-36254-9" xlink:type="simple">36254</text:a>, nr. <text:a xlink:href="kst-36254-9" xlink:type="simple">9</text:a>).</text:p>
            <text:p text:style-name="handelingen_al-groep_bottom"/>
          </text:section>
          <text:p text:style-name="handelingen_tekst_bottom"/>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Ik constateer dat de leden van de fracties van de SP, GroenLinks, BIJ1, Volt, DENK, Fractie Den Haan, de PvdA, de PvdD, D66, Lid Omtzigt, de ChristenUnie, de SGP, BBB en JA21 voor deze motie hebben gestemd en de leden van de fracties van de VVD, het CDA, de PVV, FVD en Groep Van Haga ertegen, zodat zij is aangenomen.</text:p>
              <text:p text:style-name="handelingen_al-groep_bottom"/>
            </text:section>
            <text:p text:style-name="handelingen_tekst_bottom"/>
          </text:section>
        </text:section>
        <text:section text:name="tekst_id1-2-1-21" text:style-name="handelingen_tekst">
          <text:section text:name="al-groep_id1-2-1-21-1" text:style-name="handelingen_al-groep">
            <text:p text:style-name="handelingen_al">In stemming komt de motie-Van Esch/Hagen (<text:a xlink:href="kst-36254-11" xlink:type="simple">36254</text:a>, nr. <text:a xlink:href="kst-36254-11" xlink:type="simple">11</text:a>).</text:p>
            <text:p text:style-name="handelingen_al-groep_bottom"/>
          </text:section>
          <text:p text:style-name="handelingen_tekst_bottom"/>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Ik constateer dat de leden van de fracties van de SP, GroenLinks, BIJ1, Volt, DENK, Fractie Den Haan, de PvdA, de PvdD, D66, Lid Omtzigt, de ChristenUnie, de SGP en BBB voor deze motie hebben gestemd en de leden van de fracties van de VVD, het CDA, JA21, de PVV, FVD en Groep Van Haga ertegen, zodat zij is verworpen.</text:p>
              <text:p text:style-name="handelingen_al-groep_bottom"/>
            </text:section>
            <text:p text:style-name="handelingen_tekst_bottom"/>
          </text:section>
        </text:section>
        <text:section text:name="tekst_id1-2-1-23" text:style-name="handelingen_tekst">
          <text:section text:name="al-groep_id1-2-1-23-1" text:style-name="handelingen_al-groep">
            <text:p text:style-name="handelingen_al">In stemming komt de motie-Van Esch (<text:a xlink:href="kst-36254-13" xlink:type="simple">36254</text:a>, nr. <text:a xlink:href="kst-36254-13" xlink:type="simple">13</text:a>).</text:p>
            <text:p text:style-name="handelingen_al-groep_bottom"/>
          </text:section>
          <text:p text:style-name="handelingen_tekst_bottom"/>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Ik constateer dat de leden van de fracties van de SP, GroenLinks, BIJ1, Volt, DENK, Fractie Den Haan, de PvdA, de PvdD, BBB, JA21, de PVV en FVD voor deze motie hebben gestemd en de leden van de fracties van D66, Lid Omtzigt, de ChristenUnie, de VVD, de SGP, het CDA en Groep Van Haga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8</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8</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8</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78-7</meta:user-defined>
    <meta:user-defined meta:name="DC.title">Stemmingen moties Initiatiefnota van het lid Hagen over een nieuw ontwerp voor de kledingindustri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6-08</meta:user-defined>
    <meta:user-defined meta:name="DCTERMS.W3CDTF/DCTERMS.issued">2023-05-0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254;5</meta:user-defined>
    <meta:user-defined meta:name="OVERHEIDop.behandeldDossier">36254;6</meta:user-defined>
    <meta:user-defined meta:name="OVERHEIDop.behandeldDossier">36254;7</meta:user-defined>
    <meta:user-defined meta:name="OVERHEIDop.behandeldDossier">36254;8</meta:user-defined>
    <meta:user-defined meta:name="OVERHEIDop.behandeldDossier">36254;9</meta:user-defined>
    <meta:user-defined meta:name="OVERHEIDop.behandeldDossier">36254;11</meta:user-defined>
    <meta:user-defined meta:name="OVERHEIDop.behandeldDossier">36254;13</meta:user-defined>
    <meta:user-defined meta:name="OVERHEIDop.behandeldDossier">36254;6</meta:user-defined>
    <meta:user-defined meta:name="OVERHEIDop.behandeldDossier">36254;7</meta:user-defined>
    <meta:user-defined meta:name="OVERHEID.TaxonomieBeleidsagenda/OVERHEID.category">Ruimte en infrastructuur | Organisatie en beleid</meta:user-defined>
    <meta:user-defined meta:name="DCTERMS.W3CDTF/OVERHEIDop.datumVergadering">2023-05-09</meta:user-defined>
    <meta:user-defined meta:name="OVERHEIDop.handelingenItemNummer">7</meta:user-defined>
    <meta:user-defined meta:name="OVERHEIDop.publicationIssue">78</meta:user-defined>
    <meta:user-defined meta:name="OVERHEIDop.publicationName">Handelingen</meta:user-defined>
    <meta:user-defined meta:name="OVERHEIDop.vergaderjaar">2022-2023</meta:user-defined>
    <meta:user-defined meta:name="OVERHEIDop.versieInformatie"/>
  </office:meta>
</office:document-meta>
</file>