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 van het lid Hagen over een nieuw ontwerp voor de kledingindustrie</text:p>
        <text:section text:name="onderwerp_id1-2-1-3" text:style-name="onderwerp">
          <text:section text:name="al-groep_id1-2-1-3-1" text:style-name="handelingen_al-groep">
            <text:p text:style-name="handelingen_al">Stemmingen moties Initiatiefnota van het lid Hagen over een nieuw ontwerp voor de kledingindustri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itiatiefnota van het lid Hagen over een nieuw ontwerp voor de kledingindustrie: van wegwerpmaatschappij naar circulaire econom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mmelburg/Hagen over na de zomer een UPV schoenen instellen zodra is gebleken dat dit een positieve impact heeft (<text:a xlink:href="kst-36254-5" xlink:type="simple">36254</text:a>, nr. <text:a xlink:href="kst-36254-5" xlink:type="simple">5</text:a>);</text:p>
              </text:list-item>
              <text:list-item text:style-override="id1-2-1-3-4-1-2">
                <text:number>-</text:number>
                <text:p text:style-name="handelingen_al">de motie-Hammelburg/Hagen over het aantal keurmerken zo ver mogelijk terugbrengen (<text:a xlink:href="kst-36254-6" xlink:type="simple">36254</text:a>, nr. <text:a xlink:href="kst-36254-6" xlink:type="simple">6</text:a>);</text:p>
              </text:list-item>
              <text:list-item text:style-override="id1-2-1-3-4-1-3">
                <text:number>-</text:number>
                <text:p text:style-name="handelingen_al">de motie-Hammelburg/Hagen over met Nederlandse kledingpioniers een ecolabel voor textiel opstellen (<text:a xlink:href="kst-36254-7" xlink:type="simple">36254</text:a>, nr. <text:a xlink:href="kst-36254-7" xlink:type="simple">7</text:a>);</text:p>
              </text:list-item>
              <text:list-item text:style-override="id1-2-1-3-4-1-4">
                <text:number>-</text:number>
                <text:p text:style-name="handelingen_al">de motie-Bouchallikh/Van Esch over de adviezen van de Raad van State over de UPV textiel integraal overnemen (<text:a xlink:href="kst-36254-8" xlink:type="simple">36254</text:a>, nr. <text:a xlink:href="kst-36254-8" xlink:type="simple">8</text:a>);</text:p>
              </text:list-item>
              <text:list-item text:style-override="id1-2-1-3-4-1-5">
                <text:number>-</text:number>
                <text:p text:style-name="handelingen_al">de motie-Bouchallikh/Hagen over een breed onderzoek naar aanpassing van bestaande wet- en regelgeving om recycling van kleding en textiel te bevorderen (<text:a xlink:href="kst-36254-9" xlink:type="simple">36254</text:a>, nr. <text:a xlink:href="kst-36254-9" xlink:type="simple">9</text:a>);</text:p>
              </text:list-item>
              <text:list-item text:style-override="id1-2-1-3-4-1-6">
                <text:number>-</text:number>
                <text:p text:style-name="handelingen_al">de motie-Van Esch/Hagen over een filter in wasmachines verplicht stellen om microplastics tegen te gaan (<text:a xlink:href="kst-36254-11" xlink:type="simple">36254</text:a>, nr. <text:a xlink:href="kst-36254-11" xlink:type="simple">11</text:a>);</text:p>
              </text:list-item>
              <text:list-item text:style-override="id1-2-1-3-4-1-7">
                <text:number>-</text:number>
                <text:p text:style-name="handelingen_al">de motie-Van Esch over de btw afschaffen op het laten repareren van producten, waaronder kleding (<text:a xlink:href="kst-36254-13" xlink:type="simple">36254</text:a>, nr. <text:a xlink:href="kst-36254-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7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Hammelburg stel ik voor zijn moties (36254, nrs. 6 en 7)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Meneer Sjoerdsm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joerd</text:span>
                  <text:span text:style-name="achternaam">Sjoerdsma</text:span>
               </text:span> (<text:span text:style-name="politiek">D66</text:span>):</text:p>
          <text:section text:name="tekst_id1-2-1-7-2" text:style-name="handelingen_tekst">
            <text:section text:name="al-groep_id1-2-1-7-2-1" text:style-name="handelingen_al-groep">
              <text:p text:style-name="handelingen_al">De heer <text:span text:style-name="nadrukvet">Sjoerdsma</text:span> (D66):</text:p>
              <text:p text:style-name="handelingen_al">Voorzitter, excuus voor deze onderbreking. Nu ik de heer Dassen hier naast mij heb staan, moet ik hem natuurlijk ook feliciteren met zijn vaderscha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Geroffel op de bankj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joerd</text:span>
                  <text:span text:style-name="achternaam">Sjoerdsma</text:span>
               </text:span> (<text:span text:style-name="politiek">D66</text:span>):</text:p>
          <text:section text:name="tekst_id1-2-1-9-2" text:style-name="handelingen_tekst">
            <text:section text:name="al-groep_id1-2-1-9-2-1" text:style-name="handelingen_al-groep">
              <text:p text:style-name="handelingen_al">De heer <text:span text:style-name="nadrukvet">Sjoerdsma</text:span> (D66):</text:p>
              <text:p text:style-name="handelingen_al">Voorzitter. Het is vandaag Europadag, en dus willen de heer Dassen ik u een klein geschenkje geven, namelijk deze vlag, omdat die buiten de Europese grenzen symbool staat voor democratie, vrijheid en hoop.</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Ik zal aan de bode vragen ...</text:p>
              <text:p text:style-name="handelingen_al-groep_bottom"/>
            </text:section>
            <text:section text:name="al-groep_id1-2-1-10-2-2" text:style-name="handelingen_al-groep">
              <text:p text:style-name="handelingen_al">(Rumoer in de zaa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Vera</text:span>
                  <text:span text:style-name="achternaam">Bergkamp</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Wacht, wacht, wacht. Ik wil erop reageren, want het is een presentje voor mij. U weet, meneer Sjoerdsma, dat er een Kamermeerderheid nodig is voor een vlag in deze zaal, maar ik zal dit cadeau aannemen en dan gaan we weer verder, want dit is een stemmingsmoment.</text:p>
              <text:p text:style-name="handelingen_al-groep_bottom"/>
            </text:section>
            <text:section text:name="al-groep_id1-2-1-11-2-2" text:style-name="handelingen_al-groep">
              <text:p text:style-name="handelingen_al">(Rumoer in de zaa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Vera</text:span>
                  <text:span text:style-name="achternaam">Bergkamp</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Ik weet niet wat hier allemaal gebeurt, maar we gaan nu gewoon stem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ammelburg/Hagen (<text:a xlink:href="kst-36254-5" xlink:type="simple">36254</text:a>, nr. <text:a xlink:href="kst-36254-5" xlink:type="simple">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ouchallikh/Van Esch (<text:a xlink:href="kst-36254-8" xlink:type="simple">36254</text:a>, nr. <text:a xlink:href="kst-36254-8" xlink:type="simple">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en BBB voor deze motie hebben gestemd en de leden van de fracties van de VVD, het CDA, JA21, de PVV, FVD en Groep Van Haga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ouchallikh/Hagen (<text:a xlink:href="kst-36254-9" xlink:type="simple">36254</text:a>, nr. <text:a xlink:href="kst-36254-9" xlink:type="simple">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BBB en JA21 voor deze motie hebben gestemd en de leden van de fracties van de VVD, het CDA, de PVV, FVD en Groep Van Haga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Esch/Hagen (<text:a xlink:href="kst-36254-11" xlink:type="simple">36254</text:a>, nr. <text:a xlink:href="kst-36254-11" xlink:type="simple">1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en BBB voor deze motie hebben gestemd en de leden van de fracties van de VVD, het CDA, JA21, de PVV, FVD en Groep Van Haga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Esch (<text:a xlink:href="kst-36254-13" xlink:type="simple">36254</text:a>, nr. <text:a xlink:href="kst-36254-13" xlink:type="simple">1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 BIJ1, Volt, DENK, Fractie Den Haan, de PvdA, de PvdD, BBB, JA21, de PVV en FVD voor deze motie hebben gestemd en de leden van de fracties van D66, Lid Omtzigt, de ChristenUnie, de VVD, de SGP, het CDA en Groep Van Haga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7-n1</meta:user-defined>
    <meta:user-defined meta:name="DC.title">Stemmingen moties Initiatiefnota van het lid Hagen over een nieuw ontwerp voor de kleding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4;5</meta:user-defined>
    <meta:user-defined meta:name="OVERHEIDop.behandeldDossier">36254;6</meta:user-defined>
    <meta:user-defined meta:name="OVERHEIDop.behandeldDossier">36254;7</meta:user-defined>
    <meta:user-defined meta:name="OVERHEIDop.behandeldDossier">36254;8</meta:user-defined>
    <meta:user-defined meta:name="OVERHEIDop.behandeldDossier">36254;9</meta:user-defined>
    <meta:user-defined meta:name="OVERHEIDop.behandeldDossier">36254;11</meta:user-defined>
    <meta:user-defined meta:name="OVERHEIDop.behandeldDossier">36254;13</meta:user-defined>
    <meta:user-defined meta:name="OVERHEIDop.behandeldDossier">36254;6</meta:user-defined>
    <meta:user-defined meta:name="OVERHEIDop.behandeldDossier">36254;7</meta:user-defined>
    <meta:user-defined meta:name="OVERHEID.TaxonomieBeleidsagenda/OVERHEID.category">Ruimte en infrastructuur | Organisatie en beleid</meta:user-defined>
    <meta:user-defined meta:name="DCTERMS.W3CDTF/OVERHEIDop.datumVergadering">2023-05-09</meta:user-defined>
    <meta:user-defined meta:name="OVERHEIDop.handelingenItemNummer">7</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