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Kröger/Nijboer (33529, nr. 1130);</text:p>
                </text:list-item>
                <text:list-item text:style-override="id1-2-1-4-2-2-1-2">
                  <text:number>-</text:number>
                  <text:p text:style-name="handelingen_al">de aangehouden motie-Azarkan/Van Baarle (36200-VI, nr. 84);</text:p>
                </text:list-item>
                <text:list-item text:style-override="id1-2-1-4-2-2-1-3">
                  <text:number>-</text:number>
                  <text:p text:style-name="handelingen_al">een brief van de commissie voor de Rijksuitgaven (34153, nr. 16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 </text:p>
              <text:p text:style-name="handelingen_al-groep_bottom"/>
            </text:section>
            <text:section text:name="al-groep_id1-2-1-4-2-4" text:style-name="handelingen_al-groep">
              <text:p text:style-name="handelingen_al">Dan geef ik het woord aan de heer Rudmer Heerema, en daarna aan mevrouw Inge van Dijk en mevrouw Mutluer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achternaam">Rudmer Heerema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Bij de stemmingen onder agendapunt 20, over moties ingediend bij het tweeminutendebat Sportbeleid, zou ik graag de motie op stuk nr. 344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u wel. De motie op stuk nr. 344 zal worden aangehouden.</text:p>
              <text:p text:style-name="handelingen_al-groep_bottom"/>
            </text:section>
            <text:section text:name="al-groep_id1-2-1-6-2-2" text:style-name="handelingen_al-groep">
              <text:p text:style-name="handelingen_al">Mevrouw Inge van Dijk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
                  <text:span text:style-name="achternaam">Inge van Dijk</text:span>
               </text:span> (<text:span text:style-name="politiek">CDA</text:span>):</text:p>
          <text:section text:name="tekst_id1-2-1-7-2" text:style-name="handelingen_tekst">
            <text:section text:name="al-groep_id1-2-1-7-2-1" text:style-name="handelingen_al-groep">
              <text:p text:style-name="handelingen_al">Onder hetzelfde agendapunt, 20, wil ik graag de motie op stuk nr. 347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mevrouw Inge van Dijk stel ik voor haar motie (30234, nr. 347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Mevrouw Mutluer, PvdA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Mevrouw</text:span> <text:span text:style-name="naam">
                  <text:span text:style-name="achternaam">Mutluer</text:span>
               </text:span> (<text:span text:style-name="politiek">PvdA</text:span>):</text:p>
          <text:section text:name="tekst_id1-2-1-10-2" text:style-name="handelingen_tekst">
            <text:section text:name="al-groep_id1-2-1-10-2-1" text:style-name="handelingen_al-groep">
              <text:p text:style-name="handelingen_al">Voorzitter. Onder agendapunt 7, over moties ingediend bij het tweeminutendebat Brandweer en crisisbeheersing, wil ik graag de motie op stuk nr. 234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Op verzoek van mevrouw Mutluer stel ik voor haar motie (29517, nr. 234) aan te houden.</text:p>
              <text:p text:style-name="handelingen_al-groep_bottom"/>
            </text:section>
            <text:section text:name="al-groep_id1-2-1-11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Dank u zeer.</text:p>
              <text:p text:style-name="handelingen_al-groep_bottom"/>
            </text:section>
            <text:section text:name="al-groep_id1-2-1-12-2-2" text:style-name="handelingen_al-groep">
              <text:p text:style-name="handelingen_al">Dan gaan we starten met de stemmingen. Fijn om iedereen terug te zien na het reces. Ik hoop dat u dat ook vindt!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6-0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234;347</meta:user-defined>
    <meta:user-defined meta:name="OVERHEIDop.behandeldDossier">29517;234</meta:user-defined>
    <meta:user-defined meta:name="DCTERMS.W3CDTF/OVERHEIDop.datumVergadering">2023-05-09</meta:user-defined>
    <meta:user-defined meta:name="OVERHEIDop.handelingenItemNummer">6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