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Gündoğan, voor de gehele we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deel aan de Kamer mee dat aan mevrouw Vestering tijdelijk verlof is verleend met ingang van heden tot en met 28 augustus 2023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5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1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9</meta:user-defined>
    <meta:user-defined meta:name="OVERHEIDop.handelingenItemNummer">5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