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Begroting Justitie en Veiligheid 2023</text:p>
        <text:section text:name="onderwerp_id1-2-1-3" text:style-name="onderwerp">
          <text:section text:name="al-groep_id1-2-1-3-1" text:style-name="handelingen_al-groep">
            <text:p text:style-name="handelingen_al">Stemming motie Begroting Justitie en Veiligheid 2023</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Justitie en Veiligheid (VI) voor het jaar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zarkan/Van Baarle over een verkennend onderzoek naar de inzet van de Wet Bibob door gemeenten bij de vestiging van religieuze instellingen (<text:a xlink:href="kst-36200-VI-84" xlink:type="simple">36200-VI</text:a>, nr. <text:a xlink:href="kst-36200-VI-84" xlink:type="simple">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zarkan/Van Baarle (<text:a xlink:href="kst-36200-VI-84" xlink:type="simple">36200-VI</text:a>, nr. <text:a xlink:href="kst-36200-VI-84" xlink:type="simple">8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BBB en FVD voor deze motie hebben gestemd en de leden van de fracties van Lid Omtzigt, de ChristenUnie, de VVD, de SGP, het CDA, JA21, de PVV en Groep Van Haga ertegen, zodat zij is verworpen.</text:p>
            <text:p text:style-name="handelingen_al-groep_bottom"/>
          </text:section>
          <text:p text:style-name="handelingen_tekst_bottom"/>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aarmee zijn we aan het einde gekomen van deze stemmingen ... We zijn bijna klaar. Nog heel even. Mevrouw Van der Plas van BBB.</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We zijn inderdaad bijna klaar. Er zijn een paar aangenomen moties. Ik wil graag van het kabinet weten hoe het die gaat uitvoeren. Het gaat om de motie op stuk nr. 238 (29517) onder agendapunt 7, stemmingen over moties ingediend bij het tweeminutendebat Brandweer en crisisbeheersi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Vera</text:span>
                  <text:span text:style-name="achternaam">Bergkamp</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e motie op stuk nr. 238 onder agendapunt 7.</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Ik noem ook de motie op stuk nr. 1525 (21501-32) onder agendapunt 13, stemmingen over moties ingediend bij het tweeminutendebat Landbouw- en Visserijraad 20 maart 2023 (eerste de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era</text:span>
                  <text:span text:style-name="achternaam">Bergkamp</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Kan het wat zachter? Dank. De motie onder agendapunt 13 op stuk nr. ...?</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1525.</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Vera</text:span>
                  <text:span text:style-name="achternaam">Bergkamp</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1525.</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En de motie op stuk nr. 614 (27858) onder agendapunt 15, stemmingen over moties ingediend bij het tweeminutendebat Stand van zaken rondom moties en toezeggingen op het terrein van gewasbeschermi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e motie op stuk nr. 614 onder agendapunt 15.</text:p>
              <text:p text:style-name="handelingen_al-groep_bottom"/>
            </text:section>
            <text:section text:name="al-groep_id1-2-1-15-2-2" text:style-name="handelingen_al-groep">
              <text:p text:style-name="handelingen_al">We zullen dit doorgeleiden naar het kabin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Vera</text:span>
                  <text:span text:style-name="achternaam">Bergkamp</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zeer. Daarmee zijn we aan het einde gekomen van deze stemmingen. Ik dank de minister van Justitie en Veiligheid voor haar aanwezigheid. Ik schors de vergadering voor een enkel moment en dan gaan we over tot de regeling van werkzaamhed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8-n1</meta:user-defined>
    <meta:user-defined meta:name="DC.title">Stemming motie Begroting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84</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05-09</meta:user-defined>
    <meta:user-defined meta:name="OVERHEIDop.handelingenItemNummer">28</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