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 motie Mijnbouw/Groningen</text:p>
        <text:section text:name="onderwerp_id1-2-1-3" text:style-name="onderwerp">
          <text:section text:name="al-groep_id1-2-1-3-1" text:style-name="handelingen_al-groep">
            <text:p text:style-name="handelingen_al">Stemming motie Mijnbouw/Groningen</text:p>
            <text:p text:style-name="handelingen_al-groep_bottom"/>
          </text:section>
          <text:section text:name="al-groep_id1-2-1-3-2" text:style-name="handelingen_al-groep">
            <text:p text:style-name="handelingen_al">Aan de orde is <text:span text:style-name="nadrukvet">de stemming over een aangehouden motie</text:span>, ingediend bij het <text:span text:style-name="nadrukvet">tweeminutendebat Mijnbouw/Groning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Nijboer over extra randvoorwaarden voor borging van een goed lokaal milieu bij het besluit over de nieuwe eigenaren van de kleinere olie- en gasvelden (<text:a xlink:href="kst-33529-1130" xlink:type="simple">33529</text:a>, nr. <text:a xlink:href="kst-33529-1130" xlink:type="simple">113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röger/Nijboer (<text:a xlink:href="kst-33529-1130" xlink:type="simple">33529</text:a>, nr. <text:a xlink:href="kst-33529-1130" xlink:type="simple">113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kleinere olie- en gasvelden van de NAM verkocht zullen worden;</text:p>
              <text:p text:style-name="handelingen_al-groep_bottom"/>
            </text:section>
            <text:section text:name="al-groep_id1-2-1-5-2-5" text:style-name="handelingen_al-groep">
              <text:p text:style-name="handelingen_al">overwegende dat het besluit over aan wie de velden worden verkocht niet alleen een zaak is van de aandeelhouders van NAM, maar in het algemeen belang;</text:p>
              <text:p text:style-name="handelingen_al-groep_bottom"/>
            </text:section>
            <text:section text:name="al-groep_id1-2-1-5-2-6" text:style-name="handelingen_al-groep">
              <text:p text:style-name="handelingen_al">verzoekt de regering erop toe te zien dat bij de overdracht van vergunningen van NAM aan een opvolger de verkoop alleen wordt toegestaan als SodM en EBN betrokken zijn bij het toetsen van de nieuwe eigenaar en de regering er via de verantwoordelijkheidszin op toeziet dat de nieuwe partij een valide partij is,</text:p>
              <text:p text:style-name="handelingen_al-groep_bottom"/>
            </text:section>
            <text:section text:name="al-groep_id1-2-1-5-2-7"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3529-1144" xlink:type="simple">1144</text:a>, was nr. 1130 (<text:a xlink:href="kst-33529-1144" xlink:type="simple">33529</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Kröger/Nijboer (<text:a xlink:href="kst-33529-1144" xlink:type="simple">33529</text:a>, nr. <text:a xlink:href="kst-33529-1144" xlink:type="simple">1144</text:a>, was nr. 1130).</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66, Lid Omtzigt, de ChristenUnie, de VVD, de SGP, het CDA, BBB, de PVV en FVD voor deze gewijzigde motie hebben gestemd en de leden van de fracties van de PvdD, JA21 en Groep Van Haga ertegen, zodat zij is aangenomen.</text:p>
            <text:p text:style-name="handelingen_al-groep_bottom"/>
          </text:section>
          <text:p text:style-name="handelingen_tekst_bottom"/>
        </text:section>
        <text:section text:name="spreekbeurt_id1-2-1-8">
          <text:p><text:span text:style-name="voorvoegsels">Mevrouw</text:span> <text:span text:style-name="naam">
                  <text:span text:style-name="voornaam">Vera</text:span>
                  <text:span text:style-name="achternaam">Bergkamp</text:span>
               </text:span> (<text:span text:style-name="politiek">D66</text:span>):</text:p>
          <text:section text:name="tekst_id1-2-1-8-2" text:style-name="handelingen_tekst">
            <text:section text:name="al-groep_id1-2-1-8-2-1" text:style-name="handelingen_al-groep">
              <text:p text:style-name="handelingen_al">De heer Ephraim wordt toegefluisterd door mevrouw Van der Plas. Dat is collegiaal! U moet even het pedaal indrukk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Olaf</text:span>
                  <text:span text:style-name="achternaam">Ephraim</text:span>
               </text:span> (<text:span text:style-name="politiek">Groep Van Haga</text:span>):</text:p>
          <text:section text:name="tekst_id1-2-1-9-2" text:style-name="handelingen_tekst">
            <text:section text:name="al-groep_id1-2-1-9-2-1" text:style-name="handelingen_al-groep">
              <text:p text:style-name="handelingen_al">De heer <text:span text:style-name="nadrukvet">Ephraim</text:span> (Groep Van Haga):</text:p>
              <text:p text:style-name="handelingen_al">Ik wens geacht te worden toch tegen de motie van hiervoor gestemd te hebb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Vera</text:span>
                  <text:span text:style-name="achternaam">Bergkamp</text:span>
               </text:span> (<text:span text:style-name="politiek">D66</text:span>):</text:p>
          <text:section text:name="tekst_id1-2-1-10-2" text:style-name="handelingen_tekst">
            <text:section text:name="al-groep_id1-2-1-10-2-1" text:style-name="handelingen_al-groep">
              <text:p text:style-name="handelingen_al">De <text:span text:style-name="nadrukvet">voorzitter</text:span>:</text:p>
              <text:p text:style-name="handelingen_al">U bedoelt de vorige motie, de motie op stuk nr. 1130? Tegen? Met dank aan mevrouw Van der Plas. We hebben u genoteerd als zijnde tegen, maar dat maakt helemaal niet uit, want nu weet heel Nederland dat u tegen deze motie ben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8-26-n1</meta:user-defined>
    <meta:user-defined meta:name="DC.title">Stemming motie Mijnbouw/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12-18</meta:user-defined>
    <meta:user-defined meta:name="DCTERMS.W3CDTF/DCTERMS.issued">2023-05-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1130</meta:user-defined>
    <meta:user-defined meta:name="OVERHEIDop.behandeldDossier">33529;1144</meta:user-defined>
    <meta:user-defined meta:name="OVERHEID.TaxonomieBeleidsagenda/OVERHEID.category">Economie | Industrie</meta:user-defined>
    <meta:user-defined meta:name="OVERHEID.TaxonomieBeleidsagenda/OVERHEID.category">Natuur en milieu | Bodem</meta:user-defined>
    <meta:user-defined meta:name="DCTERMS.W3CDTF/OVERHEIDop.datumVergadering">2023-05-09</meta:user-defined>
    <meta:user-defined meta:name="OVERHEIDop.handelingenItemNummer">26</meta:user-defined>
    <meta:user-defined meta:name="OVERHEIDop.publicationIssue">78</meta:user-defined>
    <meta:user-defined meta:name="OVERHEIDop.publicationName">Handelingen</meta:user-defined>
    <meta:user-defined meta:name="OVERHEIDop.vergaderjaar">2022-2023</meta:user-defined>
    <meta:user-defined meta:name="OVERHEIDop.versieInformatie">Herdruk</meta:user-defined>
    <meta:user-defined meta:name="OVERHEIDop.versieInformatie"/>
  </office:meta>
</office:document-meta>
</file>