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Beveiliging rond en moord op de broer, advocaat en vertrouwenspersoon van een kroongetuige</text:p>
        <text:section text:name="onderwerp_id1-2-1-3" text:style-name="onderwerp">
          <text:section text:name="al-groep_id1-2-1-3-1" text:style-name="handelingen_al-groep">
            <text:p text:style-name="handelingen_al">Stemmingen moties Beveiliging rond en moord op de broer, advocaat en vertrouwenspersoon van een kroongetuig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de Onderzoeksraad voor Veiligheid over de beveiliging rond en de moord op de broer, advocaat en vertrouwenspersoon van een kroongetuig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c.s. over het instellen van een onafhankelijke visitatiecommissie die over het plan van aanpak rapporteert (<text:a xlink:href="kst-29911-406" xlink:type="simple">29911</text:a>, nr. <text:a xlink:href="kst-29911-406" xlink:type="simple">406</text:a>);</text:p>
              </text:list-item>
              <text:list-item text:style-override="id1-2-1-3-4-1-2">
                <text:number>-</text:number>
                <text:p text:style-name="handelingen_al">de motie-Mutluer c.s. over het besluit waarmee het gezag voor bewaken en beveiligen op landelijk niveau wordt neergelegd bij de NCTV laten toetsen door een onafhankelijke externe partij (<text:a xlink:href="kst-29911-407" xlink:type="simple">29911</text:a>, nr. <text:a xlink:href="kst-29911-407" xlink:type="simple">407</text:a>);</text:p>
              </text:list-item>
              <text:list-item text:style-override="id1-2-1-3-4-1-3">
                <text:number>-</text:number>
                <text:p text:style-name="handelingen_al">de motie-Michon-Derkzen/Kuik over het meenemen van innovaties bij de hervorming van het stelsel bewaken en beveiligen (<text:a xlink:href="kst-29911-408" xlink:type="simple">29911</text:a>, nr. <text:a xlink:href="kst-29911-408" xlink:type="simple">408</text:a>);</text:p>
              </text:list-item>
              <text:list-item text:style-override="id1-2-1-3-4-1-4">
                <text:number>-</text:number>
                <text:p text:style-name="handelingen_al">de motie-Michon-Derkzen over rekening houden met de verbreding van de kroongetuigenregeling bij de aangekondigde verbeteringen van de kroongetuigenregeling (<text:a xlink:href="kst-29911-409" xlink:type="simple">29911</text:a>, nr. <text:a xlink:href="kst-29911-409" xlink:type="simple">409</text:a>);</text:p>
              </text:list-item>
              <text:list-item text:style-override="id1-2-1-3-4-1-5">
                <text:number>-</text:number>
                <text:p text:style-name="handelingen_al">de motie-Leijten over het uitgangspunt in het personeelsbeleid dat wie verantwoordelijk is voor problemen deze niet kan oplossen (<text:a xlink:href="kst-29911-410" xlink:type="simple">29911</text:a>, nr. <text:a xlink:href="kst-29911-410" xlink:type="simple">410</text:a>);</text:p>
              </text:list-item>
              <text:list-item text:style-override="id1-2-1-3-4-1-6">
                <text:number>-</text:number>
                <text:p text:style-name="handelingen_al">de motie-Azarkan/Van Haga over het vertrouwen opzeggen in de minister van Justitie en Veiligheid (<text:a xlink:href="kst-29911-411" xlink:type="simple">29911</text:a>, nr. <text:a xlink:href="kst-29911-411" xlink:type="simple">411</text:a>);</text:p>
              </text:list-item>
              <text:list-item text:style-override="id1-2-1-3-4-1-7">
                <text:number>-</text:number>
                <text:p text:style-name="handelingen_al">de motie-Bisschop over in het wettelijke kader borgen dat er geen belemmeringen zijn in het delen van informatie tussen opsporings- en beveiligingsdiensten (<text:a xlink:href="kst-29911-412" xlink:type="simple">29911</text:a>, nr. <text:a xlink:href="kst-29911-412" xlink:type="simple">4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Leijten (<text:a xlink:href="kst-29911-410" xlink:type="simple">29911</text:a>, nr. <text:a xlink:href="kst-29911-410" xlink:type="simple">41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problemen bij de politie en het Openbaar Ministerie rondom de kroongetuigenbescherming die worden beschreven in het rapport van de Onderzoeksraad voor Veiligheid, zoals het gebrek aan samenwerking en het niet delen van cruciale informatie, al vele malen in verschillende vormen zijn beschreven in rapporten en evaluaties, maar dat structurele verbeteringen desondanks uitblijven;</text:p>
              <text:p text:style-name="handelingen_al-groep_bottom"/>
            </text:section>
            <text:section text:name="al-groep_id1-2-1-5-2-5" text:style-name="handelingen_al-groep">
              <text:p text:style-name="handelingen_al">verzoekt de regering bij de politie en het Openbaar Ministerie aan te geven dat bij het inrichten van het personeelsbeleid het de voorkeur verdient om het uitgangspunt te hanteren dat degenen die verantwoordelijk zijn voor het ontstaan van de problemen, deze problemen niet op zullen of kunnen loss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911-414" xlink:type="simple">414</text:a>, was nr. 410 (<text:a xlink:href="kst-29911-414" xlink:type="simple">29911</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utluer c.s. (<text:a xlink:href="kst-29911-406" xlink:type="simple">29911</text:a>, nr. <text:a xlink:href="kst-29911-406" xlink:type="simple">40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BBB en FVD voor deze motie hebben gestemd en de leden van de fracties van D66, de ChristenUnie, de VVD, de SGP, het CDA, JA21, de PVV en Groep Van Haga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utluer c.s. (<text:a xlink:href="kst-29911-407" xlink:type="simple">29911</text:a>, nr. <text:a xlink:href="kst-29911-407" xlink:type="simple">40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BBB, FVD en Groep Van Haga voor deze motie hebben gestemd en de leden van de fracties van D66, de ChristenUnie, de VVD, de SGP, het CDA, JA21 en de PVV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ichon-Derkzen/Kuik (<text:a xlink:href="kst-29911-408" xlink:type="simple">29911</text:a>, nr. <text:a xlink:href="kst-29911-408" xlink:type="simple">40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 Volt, DENK, Fractie Den Haan, de PvdA, D66, Lid Omtzigt, de ChristenUnie, de VVD, de SGP, het CDA, BBB, JA21, de PVV, FVD en Groep Van Haga voor deze motie hebben gestemd en de leden van de fracties van de SP, BIJ1 en de Pvd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ichon-Derkzen (<text:a xlink:href="kst-29911-409" xlink:type="simple">29911</text:a>, nr. <text:a xlink:href="kst-29911-409" xlink:type="simple">40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BIJ1, Fractie Den Haan, Lid Omtzigt, de VVD, de SGP, het CDA, BBB, JA21, de PVV, FVD en Groep Van Haga voor deze motie hebben gestemd en de leden van de fracties van de SP, GroenLinks, Volt, DENK, de PvdA, de PvdD, D66 en de ChristenUnie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Leijten (<text:a xlink:href="kst-29911-414" xlink:type="simple">29911</text:a>, nr. <text:a xlink:href="kst-29911-414" xlink:type="simple">414</text:a>, was nr. 410).</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BIJ1, DENK, Fractie Den Haan, de PvdD, BBB en FVD voor deze gewijzigde motie hebben gestemd en de leden van de fracties van GroenLinks, Volt, de PvdA, D66, Lid Omtzigt, de ChristenUnie, de VVD, de SGP, het CDA, JA21, de PVV en Groep Van Haga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Azarkan/Van Haga (<text:a xlink:href="kst-29911-411" xlink:type="simple">29911</text:a>, nr. <text:a xlink:href="kst-29911-411" xlink:type="simple">41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BIJ1, DENK, FVD en Groep Van Haga voor deze motie hebben gestemd en de leden van de fracties van de SP, GroenLinks, Volt, Fractie Den Haan, de PvdA, de PvdD, D66, Lid Omtzigt, de ChristenUnie, de VVD, de SGP, het CDA, BBB, JA21 en de PVV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isschop (<text:a xlink:href="kst-29911-412" xlink:type="simple">29911</text:a>, nr. <text:a xlink:href="kst-29911-412" xlink:type="simple">41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 Volt, Fractie Den Haan, de PvdA, D66, Lid Omtzigt, de ChristenUnie, de VVD, de SGP, het CDA, BBB, JA21, de PVV en FVD voor deze motie hebben gestemd en de leden van de fracties van de SP, BIJ1, DENK, de PvdD en Groep Van Hag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5-n1</meta:user-defined>
    <meta:user-defined meta:name="DC.title">Stemmingen moties Beveiliging rond en moord op de broer, advocaat en vertrouwenspersoon van een kroongetui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06</meta:user-defined>
    <meta:user-defined meta:name="OVERHEIDop.behandeldDossier">29911;407</meta:user-defined>
    <meta:user-defined meta:name="OVERHEIDop.behandeldDossier">29911;408</meta:user-defined>
    <meta:user-defined meta:name="OVERHEIDop.behandeldDossier">29911;409</meta:user-defined>
    <meta:user-defined meta:name="OVERHEIDop.behandeldDossier">29911;410</meta:user-defined>
    <meta:user-defined meta:name="OVERHEIDop.behandeldDossier">29911;411</meta:user-defined>
    <meta:user-defined meta:name="OVERHEIDop.behandeldDossier">29911;412</meta:user-defined>
    <meta:user-defined meta:name="OVERHEIDop.behandeldDossier">29911;414</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25</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