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S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uitvraag doen naar de behoeften van sportverenigingen met betrekking tot de buurtsportcoach (<text:a xlink:href="kst-30234-343" xlink:type="simple">30234</text:a>, nr. <text:a xlink:href="kst-30234-343" xlink:type="simple">343</text:a>);</text:p>
              </text:list-item>
              <text:list-item text:style-override="id1-2-1-3-3-1-2">
                <text:number>-</text:number>
                <text:p text:style-name="handelingen_al">de motie-Rudmer Heerema over geen deelname van Russische sporters, juryleden en sportbestuurders aan internationale wedstrijden die in Nederland georganiseerd worden (<text:a xlink:href="kst-30234-344" xlink:type="simple">30234</text:a>, nr. <text:a xlink:href="kst-30234-344" xlink:type="simple">344</text:a>);</text:p>
              </text:list-item>
              <text:list-item text:style-override="id1-2-1-3-3-1-3">
                <text:number>-</text:number>
                <text:p text:style-name="handelingen_al">de motie-Rudmer Heerema over een voorstel voor het verlichten van de regeldruk voor amateursportorganisaties (<text:a xlink:href="kst-30234-345" xlink:type="simple">30234</text:a>, nr. <text:a xlink:href="kst-30234-345" xlink:type="simple">345</text:a>);</text:p>
              </text:list-item>
              <text:list-item text:style-override="id1-2-1-3-3-1-4">
                <text:number>-</text:number>
                <text:p text:style-name="handelingen_al">de motie-Inge van Dijk over de inzet van vrijwillige burgermotorrijders bij wielerkoersen (<text:a xlink:href="kst-30234-346" xlink:type="simple">30234</text:a>, nr. <text:a xlink:href="kst-30234-346" xlink:type="simple">346</text:a>);</text:p>
              </text:list-item>
              <text:list-item text:style-override="id1-2-1-3-3-1-5">
                <text:number>-</text:number>
                <text:p text:style-name="handelingen_al">de motie-Mohandis/Westerveld over een voorstel voor een landelijke sturing en coördinatie van verduurzaming van sportverenigingen en sportaccommodaties (<text:a xlink:href="kst-30234-348" xlink:type="simple">30234</text:a>, nr. <text:a xlink:href="kst-30234-348" xlink:type="simple">348</text:a>);</text:p>
              </text:list-item>
              <text:list-item text:style-override="id1-2-1-3-3-1-6">
                <text:number>-</text:number>
                <text:p text:style-name="handelingen_al">de motie-Mohandis c.s. over het Register voor Verenigingsbestuurders betrekken bij het adviseren en toeleiden van sportverenigingen naar de juiste ondersteuning (<text:a xlink:href="kst-30234-349" xlink:type="simple">30234</text:a>, nr. <text:a xlink:href="kst-30234-349" xlink:type="simple">349</text:a>);</text:p>
              </text:list-item>
              <text:list-item text:style-override="id1-2-1-3-3-1-7">
                <text:number>-</text:number>
                <text:p text:style-name="handelingen_al">de motie-Mohandis c.s. over de volgende monitor over sportverenigingen ten minste drie weken voor aanvang van het zomerreces naar de Kamer sturen (<text:a xlink:href="kst-30234-350" xlink:type="simple">30234</text:a>, nr. <text:a xlink:href="kst-30234-350" xlink:type="simple">350</text:a>);</text:p>
              </text:list-item>
              <text:list-item text:style-override="id1-2-1-3-3-1-8">
                <text:number>-</text:number>
                <text:p text:style-name="handelingen_al">de motie-Leijten/Van Nispen over een plan om de verduurzaming van sportaccommodaties collectief te organiseren (<text:a xlink:href="kst-30234-351" xlink:type="simple">30234</text:a>, nr. <text:a xlink:href="kst-30234-351" xlink:type="simple">351</text:a>);</text:p>
              </text:list-item>
              <text:list-item text:style-override="id1-2-1-3-3-1-9">
                <text:number>-</text:number>
                <text:p text:style-name="handelingen_al">de motie-Leijten/Van Nispen over onderzoeken hoe een sportnorm kan worden vastgesteld (<text:a xlink:href="kst-30234-352" xlink:type="simple">30234</text:a>, nr. <text:a xlink:href="kst-30234-352" xlink:type="simple">352</text:a>);</text:p>
              </text:list-item>
              <text:list-item text:style-override="id1-2-1-3-3-1-10">
                <text:number>-</text:number>
                <text:p text:style-name="handelingen_al">de motie-Leijten/Van Nispen over ervoor zorgen dat er in iedere gemeente minstens één speeltuin komt die toegankelijk is voor kinderen met een beperking (<text:a xlink:href="kst-30234-353" xlink:type="simple">30234</text:a>, nr. <text:a xlink:href="kst-30234-353" xlink:type="simple">353</text:a>);</text:p>
              </text:list-item>
              <text:list-item text:style-override="id1-2-1-3-3-1-11">
                <text:number>-</text:number>
                <text:p text:style-name="handelingen_al">de motie-Westerveld c.s. over een kwaliteitsplan waarin duidelijk wordt gemaakt hoe sportverenigingen tot een sociaal en pedagogisch veilig sportklimaat kunnen komen (<text:a xlink:href="kst-30234-354" xlink:type="simple">30234</text:a>, nr. <text:a xlink:href="kst-30234-354" xlink:type="simple">354</text:a>);</text:p>
              </text:list-item>
              <text:list-item text:style-override="id1-2-1-3-3-1-12">
                <text:number>-</text:number>
                <text:p text:style-name="handelingen_al">de motie-Van der Laan/Van Nispen over de aanbevelingen uit het Sportraadadvies als vertrekpunt nemen bij de uitwerking van de sportwet (<text:a xlink:href="kst-30234-355" xlink:type="simple">30234</text:a>, nr. <text:a xlink:href="kst-30234-355" xlink:type="simple">355</text:a>);</text:p>
              </text:list-item>
              <text:list-item text:style-override="id1-2-1-3-3-1-13">
                <text:number>-</text:number>
                <text:p text:style-name="handelingen_al">de motie-Van der Laan/Westerveld over ondersteuning van de bid voor de kandidatuur voor de organisatie van het WK Voetbal voor vrouwen in 2027 (<text:a xlink:href="kst-30234-356" xlink:type="simple">30234</text:a>, nr. <text:a xlink:href="kst-30234-356" xlink:type="simple">3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udmer Heerema (<text:a xlink:href="kst-30234-344" xlink:type="simple">30234</text:a>, nr. <text:a xlink:href="kst-30234-344" xlink:type="simple">3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usland topsportresultaten in het buitenland voor binnenlandse propaganda misbruikt;</text:p>
              <text:p text:style-name="bezwaarschrift_al">constaterende dat Rusland al meer dan 200 Oekraïense topsporters in de frontlinie heeft vermoord;</text:p>
              <text:p text:style-name="bezwaarschrift_al">van mening dat sport en politiek daardoor onlosmakelijk met elkaar verbonden zijn;</text:p>
              <text:p text:style-name="bezwaarschrift_al">overwegende dat het kabinet samen met een fors aantal andere landen heeft uitgesproken dat Russische sporters niet deel zouden mogen nemen aan de Olympische Spelen in Parijs;</text:p>
              <text:p text:style-name="bezwaarschrift_al">overwegende dat Russische sporters nog wel steeds welkom blijken te zijn bij internationale wedstrijden georganiseerd in Nederland;</text:p>
              <text:p text:style-name="bezwaarschrift_al">verzoekt de regering om ervoor te zorgen dat Russische sporters, juryleden en sportbestuurders niet meer deel kunnen nemen aan internationale wedstrijden die in Nederland georganiseerd worden door de benodigde individuele visa niet meer aan hen te verstrekken en bij voorkeur hier een internationale coalitie voor te smeden van landen waar Russische sporters, juryleden en sportbestuurders ook niet meer welkom zijn,</text:p>
              <text:p text:style-name="bezwaarschrift_al">en gaat over tot de orde van de dag.</text:p>
            </text:section>
            <text:section text:name="al-groep_id1-2-1-5-2-3" text:style-name="handelingen_al-groep">
              <text:p text:style-name="handelingen_al">Zij krijgt nr. <text:a xlink:href="kst-30234-359" xlink:type="simple">359</text:a>, was nr. 344 (<text:a xlink:href="kst-30234-359" xlink:type="simple">3023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Rudmer Heerema stel ik voor zijn gewijzigde motie (30234, nr. 359, was nr. 34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Mohandis/Westerveld (<text:a xlink:href="kst-30234-348" xlink:type="simple">30234</text:a>, nr. <text:a xlink:href="kst-30234-348" xlink:type="simple">348</text:a>) is in die zin gewijzigd dat zij thans is ondertekend door de leden Mohandis, Westerveld en Inge van Dijk,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uit het RVVB-onderzoek blijkt dat 60% van de sportverenigingen niet verwacht binnen vier tot vijf jaar zodanig te zijn verduurzaamd dat zij de structureel hogere energierekening kunnen dragen, vanwege gebrek aan kennis, middelen en mensen;</text:p>
              <text:p text:style-name="bezwaarschrift_al">verzoekt de regering in samenspraak met gemeenten te komen tot een voorstel voor een landelijke sturing en coördinatie van verduurzaming van sportverenigingen en sportaccommodaties en dit voorstel in Q3 (voor de begrotingsbehandeling Sport) aan de Kamer te zenden,</text:p>
              <text:p text:style-name="bezwaarschrift_al">en gaat over tot de orde van de dag.</text:p>
            </text:section>
            <text:section text:name="al-groep_id1-2-1-7-2-3" text:style-name="handelingen_al-groep">
              <text:p text:style-name="handelingen_al">Zij krijgt nr. <text:a xlink:href="kst-30234-360" xlink:type="simple">360</text:a>, was nr. 348 (<text:a xlink:href="kst-30234-360" xlink:type="simple">30234</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Laan/Van Nispen (<text:a xlink:href="kst-30234-355" xlink:type="simple">30234</text:a>, nr. <text:a xlink:href="kst-30234-355" xlink:type="simple">35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Kamer via verschillende moties heeft uitgesproken om een sportwet uit te werken die nog deze Kamerperiode behandeld kan worden;</text:p>
              <text:p text:style-name="bezwaarschrift_al">van mening dat deze sportwet inderdaad in moet gaan op wettelijke grondslagen voor een veilige sport, maar zich daartoe niet zou moeten beperken;</text:p>
              <text:p text:style-name="bezwaarschrift_al">verzoekt de regering bij de uitwerking van de sportwet de aanbevelingen uit het Sportraadadvies als vertrekpunt te nemen, zoals een norm voor recht op bewegen, een heldere verdeling van rollen en verantwoordelijkheden in de sport en een invulling van sport als publieke voorziening,</text:p>
              <text:p text:style-name="bezwaarschrift_al">en gaat over tot de orde van de dag.</text:p>
            </text:section>
            <text:section text:name="al-groep_id1-2-1-8-2-3" text:style-name="handelingen_al-groep">
              <text:p text:style-name="handelingen_al">Zij krijgt nr. <text:a xlink:href="kst-30234-361" xlink:type="simple">361</text:a>, was nr. 355 (<text:a xlink:href="kst-30234-361" xlink:type="simple">30234</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udmer Heerema (<text:a xlink:href="kst-30234-343" xlink:type="simple">30234</text:a>, nr. <text:a xlink:href="kst-30234-343" xlink:type="simple">34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udmer Heerema (<text:a xlink:href="kst-30234-345" xlink:type="simple">30234</text:a>, nr. <text:a xlink:href="kst-30234-345" xlink:type="simple">34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Inge van Dijk (<text:a xlink:href="kst-30234-346" xlink:type="simple">30234</text:a>, nr. <text:a xlink:href="kst-30234-346" xlink:type="simple">3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motie op stuk nr. 347 is aangehouden, dus we gaan nu naar de motie op stuk nr. 348.</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Mohandis c.s. (<text:a xlink:href="kst-30234-360" xlink:type="simple">30234</text:a>, nr. <text:a xlink:href="kst-30234-360" xlink:type="simple">360</text:a>, was nr. 34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Lid Omtzigt, de ChristenUnie, de VVD en het CDA voor deze gewijzigde motie hebben gestemd en de leden van de fracties van de SGP, BBB, JA21,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ohandis c.s. (<text:a xlink:href="kst-30234-349" xlink:type="simple">30234</text:a>, nr. <text:a xlink:href="kst-30234-349" xlink:type="simple">34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ohandis c.s. (<text:a xlink:href="kst-30234-350" xlink:type="simple">30234</text:a>, nr. <text:a xlink:href="kst-30234-350" xlink:type="simple">35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Omtzigt, het CDA, BBB, JA21, de PVV, FVD en Groep Van Haga voor deze motie hebben gestemd en de leden van de fracties van D66, de ChristenUnie, de VVD en de SGP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Van Nispen (<text:a xlink:href="kst-30234-351" xlink:type="simple">30234</text:a>, nr. <text:a xlink:href="kst-30234-351" xlink:type="simple">35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eijten/Van Nispen (<text:a xlink:href="kst-30234-352" xlink:type="simple">30234</text:a>, nr. <text:a xlink:href="kst-30234-352" xlink:type="simple">35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Leijten/Van Nispen (<text:a xlink:href="kst-30234-353" xlink:type="simple">30234</text:a>, nr. <text:a xlink:href="kst-30234-353" xlink:type="simple">35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D66, Lid Omtzigt, de SGP, BBB, de PVV, FVD en Groep Van Haga voor deze motie hebben gestemd en de leden van de fracties van de ChristenUnie, de VVD, het CDA en JA21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Westerveld c.s. (<text:a xlink:href="kst-30234-354" xlink:type="simple">30234</text:a>, nr. <text:a xlink:href="kst-30234-354" xlink:type="simple">35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Van der Laan/Van Nispen (<text:a xlink:href="kst-30234-361" xlink:type="simple">30234</text:a>, nr. <text:a xlink:href="kst-30234-361" xlink:type="simple">361</text:a>, was nr. 355).</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Lid Omtzigt, de ChristenUnie, BBB, JA21, de PVV en Groep Van Haga voor deze gewijzigde motie hebben gestemd en de leden van de fracties van de VVD, de SGP, het CDA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Laan/Westerveld (<text:a xlink:href="kst-30234-356" xlink:type="simple">30234</text:a>, nr. <text:a xlink:href="kst-30234-356" xlink:type="simple">35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66, Lid Omtzigt, de VVD, het CDA, BBB, JA21, de PVV en FVD voor deze motie hebben gestemd en de leden van de fracties van de PvdD, de ChristenUnie, de SGP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4</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343</meta:user-defined>
    <meta:user-defined meta:name="OVERHEIDop.behandeldDossier">30234;344</meta:user-defined>
    <meta:user-defined meta:name="OVERHEIDop.behandeldDossier">30234;345</meta:user-defined>
    <meta:user-defined meta:name="OVERHEIDop.behandeldDossier">30234;346</meta:user-defined>
    <meta:user-defined meta:name="OVERHEIDop.behandeldDossier">30234;348</meta:user-defined>
    <meta:user-defined meta:name="OVERHEIDop.behandeldDossier">30234;349</meta:user-defined>
    <meta:user-defined meta:name="OVERHEIDop.behandeldDossier">30234;350</meta:user-defined>
    <meta:user-defined meta:name="OVERHEIDop.behandeldDossier">30234;351</meta:user-defined>
    <meta:user-defined meta:name="OVERHEIDop.behandeldDossier">30234;352</meta:user-defined>
    <meta:user-defined meta:name="OVERHEIDop.behandeldDossier">30234;353</meta:user-defined>
    <meta:user-defined meta:name="OVERHEIDop.behandeldDossier">30234;354</meta:user-defined>
    <meta:user-defined meta:name="OVERHEIDop.behandeldDossier">30234;355</meta:user-defined>
    <meta:user-defined meta:name="OVERHEIDop.behandeldDossier">30234;356</meta:user-defined>
    <meta:user-defined meta:name="OVERHEIDop.behandeldDossier">30234;359</meta:user-defined>
    <meta:user-defined meta:name="OVERHEIDop.behandeldDossier">30234;359</meta:user-defined>
    <meta:user-defined meta:name="OVERHEIDop.behandeldDossier">30234;360</meta:user-defined>
    <meta:user-defined meta:name="OVERHEIDop.behandeldDossier">30234;361</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2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