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Uitvoering motie-Van Raan c.s. over end-to-endencryptie in stand houd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Uitvoering motie-Van Raan c.s. over end-to-endencryptie in stand houd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lootweg over overheden verplicht toegang geven tot de versleutelde data op een leesbaar en gebruiksvriendelijk formaat (<text:a xlink:href="kst-26643-1009" xlink:type="simple">26643</text:a>, nr. <text:a xlink:href="kst-26643-1009" xlink:type="simple">1009</text:a>);</text:p>
              </text:list-item>
              <text:list-item text:style-override="id1-2-1-3-3-1-2">
                <text:number>-</text:number>
                <text:p text:style-name="handelingen_al">de motie-Slootweg/Kuik over een verplichting om afgetapte communicatie van communicatieapps onversleuteld aan de opsporingsdiensten aan te leveren (<text:a xlink:href="kst-26643-1010" xlink:type="simple">26643</text:a>, nr. <text:a xlink:href="kst-26643-1010" xlink:type="simple">1010</text:a>);</text:p>
              </text:list-item>
              <text:list-item text:style-override="id1-2-1-3-3-1-3">
                <text:number>-</text:number>
                <text:p text:style-name="handelingen_al">de motie-Van Ginneken c.s. over zorgen dat het Europese voorstel geen encryptiebedreigende chatcontrol bevat (<text:a xlink:href="kst-26643-1011" xlink:type="simple">26643</text:a>, nr. <text:a xlink:href="kst-26643-1011" xlink:type="simple">101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april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lootweg/Kuik (<text:a xlink:href="kst-26643-1010" xlink:type="simple">26643</text:a>, nr. <text:a xlink:href="kst-26643-1010" xlink:type="simple">1010</text:a>) is in die zin gewijzigd (26643, nr. 1020) en nader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nd-to-endencryptie de uitvoering van de wettelijke taak van opsporings-, inlichtingen- en veiligheidsdiensten steeds lastiger en vaak zelfs onmogelijk maakt;</text:p>
              <text:p text:style-name="bezwaarschrift_al">constaterende dat gebruikmaking van end-to-endencryptie deze diensten belemmert in hun wettelijke taak de samenleving veilig te maken;</text:p>
              <text:p text:style-name="bezwaarschrift_al">overwegende dat de minister in haar brief van 31 januari 2023 client-side scanning expliciet benoemt als optie om kinderpornografisch materiaal te onderkennen;</text:p>
              <text:p text:style-name="bezwaarschrift_al">verzoekt de regering aanbieders van communicatieapps met sterke versleutelingsprogramma's te verplichten een proportionele vorm van chatcontrol, zoals client-side scanning, toe te passen op onder andere de verspreiding van beeldmateriaal van seksueel kindermisbruik en grooming en dit onversleuteld aan de opsporingsdiensten aan te leveren,</text:p>
              <text:p text:style-name="bezwaarschrift_al">en gaat over tot de orde van de dag.</text:p>
            </text:section>
            <text:section text:name="al-groep_id1-2-1-5-2-3" text:style-name="handelingen_al-groep">
              <text:p text:style-name="handelingen_al">Zij krijgt nr. <text:a xlink:href="kst-26643-1021" xlink:type="simple">1021</text:a>, was nr. 1020 (<text:a xlink:href="kst-26643-1021" xlink:type="simple">26643</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Slootweg (<text:a xlink:href="kst-26643-1009" xlink:type="simple">26643</text:a>, nr. <text:a xlink:href="kst-26643-1009" xlink:type="simple">1009</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ChristenUnie, de SGP, het CDA en BBB voor deze motie hebben gestemd en de leden van de fracties van de SP, GroenLinks, BIJ1, Volt, DENK, Fractie Den Haan, de PvdA, de PvdD, D66, Lid Omtzigt, de VVD, JA21, de PVV, FVD en Groep Van Haga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nader gewijzigde motie-Slootweg/Kuik (<text:a xlink:href="kst-26643-1021" xlink:type="simple">26643</text:a>, nr. <text:a xlink:href="kst-26643-1021" xlink:type="simple">1021</text:a>, was nr. 1010).</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ChristenUnie, de SGP, het CDA, BBB en JA21 voor deze nader gewijzigde motie hebben gestemd en de leden van de fracties van de SP, GroenLinks, BIJ1, Volt, DENK, Fractie Den Haan, de PvdA, de PvdD, D66, Lid Omtzigt, de VVD, de PVV, FVD en Groep Van Haga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Ginneken c.s. (<text:a xlink:href="kst-26643-1011" xlink:type="simple">26643</text:a>, nr. <text:a xlink:href="kst-26643-1011" xlink:type="simple">1011</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D66, Lid Omtzigt, BBB, JA21, de PVV, FVD en Groep Van Haga voor deze motie hebben gestemd en de leden van de fracties van de ChristenUnie, de VVD, de SGP en het CDA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Mevrouw Van Ginneken, D66.</text:p>
            <text:p text:style-name="handelingen_al-groep_bottom"/>
          </text:section>
          <text:p text:style-name="handelingen_tekst_bottom"/>
        </text:section>
        <text:section text:name="spreekbeurt_id1-2-1-13">
          <text:p><text:span text:style-name="voorvoegsels">Mevrouw</text:span> <text:span text:style-name="naam">
                  <text:span text:style-name="achternaam">Van Ginneken</text:span>
               </text:span> (<text:span text:style-name="politiek">D66</text:span>):</text:p>
          <text:section text:name="tekst_id1-2-1-13-2" text:style-name="handelingen_tekst">
            <text:section text:name="al-groep_id1-2-1-13-2-1" text:style-name="handelingen_al-groep">
              <text:p text:style-name="handelingen_al">Voorzitter. Ik heb een voorspelbare vraag. Ik zou graag een brief van het kabinet ontvangen over de uitvoering van deze ontraden moti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We zullen dit verzoek doorgeleiden richting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23</meta:user-defined>
    <meta:user-defined meta:name="DC.title">Stemmingen moties Uitvoering motie-Van Raan c.s. over end-to-endencryptie in stand hou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1009</meta:user-defined>
    <meta:user-defined meta:name="OVERHEIDop.behandeldDossier">26643;1010</meta:user-defined>
    <meta:user-defined meta:name="OVERHEIDop.behandeldDossier">26643;1011</meta:user-defined>
    <meta:user-defined meta:name="OVERHEIDop.behandeldDossier">26643;1021</meta:user-defined>
    <meta:user-defined meta:name="OVERHEID.TaxonomieBeleidsagenda/OVERHEID.category">Openbare orde en veiligheid | Organisatie en beleid</meta:user-defined>
    <meta:user-defined meta:name="DCTERMS.W3CDTF/OVERHEIDop.datumVergadering">2023-05-09</meta:user-defined>
    <meta:user-defined meta:name="OVERHEIDop.handelingenItemNummer">23</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
  </office:meta>
</office:document-meta>
</file>