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 motie Reactie op nadere adviezen Wet gegevensverwerking door samenwerkingsverbanden</text:p>
        <text:section text:name="onderwerp_id1-2-1-3" text:style-name="onderwerp">
          <text:section text:name="al-groep_id1-2-1-3-1" text:style-name="handelingen_al-groep">
            <text:p text:style-name="handelingen_al">Stemming motie Reactie op nadere adviezen Wet gegevensverwerking door samenwerkingsverbanden</text:p>
            <text:p text:style-name="handelingen_al-groep_bottom"/>
          </text:section>
          <text:section text:name="al-groep_id1-2-1-3-2" text:style-name="handelingen_al-groep">
            <text:p text:style-name="handelingen_al">Aan de orde is <text:span text:style-name="nadrukvet">de stemming over een motie</text:span>, ingediend bij het <text:span text:style-name="nadrukvet">tweeminutendebat Reactie op nadere adviezen wetsvoorstel Wet gegevensverwerking door samenwerkingsverband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ekker-Abdulaziz c.s. over een voorhangprocedure voor de AMvB die de nieuwe (spoed)samenwerkingsverbanden aanwijst (<text:a xlink:href="kst-35447-23" xlink:type="simple">35447</text:a>, nr. <text:a xlink:href="kst-35447-23" xlink:type="simple">2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april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Dekker-Abdulaziz c.s. (<text:a xlink:href="kst-35447-23" xlink:type="simple">35447</text:a>, nr. <text:a xlink:href="kst-35447-23" xlink:type="simple">23</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BBB en FVD voor deze motie hebben gestemd en de leden van de fracties van de ChristenUnie, de VVD, de SGP, het CDA, JA21, de PVV en Groep Van Haga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8-22-n1</meta:user-defined>
    <meta:user-defined meta:name="DC.title">Stemming motie Reactie op nadere adviezen Wet gegevensverwerking door samenwerkingsverban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2-18</meta:user-defined>
    <meta:user-defined meta:name="DCTERMS.W3CDTF/DCTERMS.issued">2023-05-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47;23</meta:user-defined>
    <meta:user-defined meta:name="OVERHEID.TaxonomieBeleidsagenda/OVERHEID.category">Recht | Organisatie en beleid</meta:user-defined>
    <meta:user-defined meta:name="DCTERMS.W3CDTF/OVERHEIDop.datumVergadering">2023-05-09</meta:user-defined>
    <meta:user-defined meta:name="OVERHEIDop.handelingenItemNummer">22</meta:user-defined>
    <meta:user-defined meta:name="OVERHEIDop.publicationIssue">78</meta:user-defined>
    <meta:user-defined meta:name="OVERHEIDop.publicationName">Handelingen</meta:user-defined>
    <meta:user-defined meta:name="OVERHEIDop.vergaderjaar">2022-2023</meta:user-defined>
    <meta:user-defined meta:name="OVERHEIDop.versieInformatie">Herdruk</meta:user-defined>
    <meta:user-defined meta:name="OVERHEIDop.versieInformatie"/>
  </office:meta>
</office:document-meta>
</file>