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Criminaliteitsbestrijding, ondermijning en georganiseerde criminaliteit</text:p>
        <text:section text:name="onderwerp_id1-2-1-3" text:style-name="onderwerp">
          <text:section text:name="al-groep_id1-2-1-3-1" text:style-name="handelingen_al-groep">
            <text:p text:style-name="handelingen_al">Stemmingen moties Criminaliteitsbestrijding, ondermijning en georganiseerde criminalitei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Criminaliteitsbestrijding, ondermijning en georganiseerde criminalitei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ichon-Derkzen over voor het zomerreces 2023 een brief waarin het voorgenomen wetsvoorstel strafverzwaring ter uitvoering van het coalitieakkoord wordt toegelicht (<text:a xlink:href="kst-29911-398" xlink:type="simple">29911</text:a>, nr. <text:a xlink:href="kst-29911-398" xlink:type="simple">398</text:a>);</text:p>
              </text:list-item>
              <text:list-item text:style-override="id1-2-1-3-4-1-2">
                <text:number>-</text:number>
                <text:p text:style-name="handelingen_al">de motie-Michon-Derkzen c.s. over een integraal plan om de verzending van drugs per post of pakket een halt toe te roepen (<text:a xlink:href="kst-29911-399" xlink:type="simple">29911</text:a>, nr. <text:a xlink:href="kst-29911-399" xlink:type="simple">399</text:a>);</text:p>
              </text:list-item>
              <text:list-item text:style-override="id1-2-1-3-4-1-3">
                <text:number>-</text:number>
                <text:p text:style-name="handelingen_al">de motie-Michon-Derkzen over de intenties van de wetgever bij de uithalerswet onder de aandacht brengen bij organisaties in de strafrechtketen (<text:a xlink:href="kst-29911-400" xlink:type="simple">29911</text:a>, nr. <text:a xlink:href="kst-29911-400" xlink:type="simple">400</text:a>);</text:p>
              </text:list-item>
              <text:list-item text:style-override="id1-2-1-3-4-1-4">
                <text:number>-</text:number>
                <text:p text:style-name="handelingen_al">de motie-Kuik/Bikker over een strategie voor de inzet van cameraschilden in het buitengebied (<text:a xlink:href="kst-29911-401" xlink:type="simple">29911</text:a>, nr. <text:a xlink:href="kst-29911-401" xlink:type="simple">401</text:a>);</text:p>
              </text:list-item>
              <text:list-item text:style-override="id1-2-1-3-4-1-5">
                <text:number>-</text:number>
                <text:p text:style-name="handelingen_al">de motie-Kuik c.s. over het breder inzetten van de Tilburgse aanpak om criminaliteit die van generatie op generatie overgaat, te doorbreken (<text:a xlink:href="kst-29911-402" xlink:type="simple">29911</text:a>, nr. <text:a xlink:href="kst-29911-402" xlink:type="simple">402</text:a>);</text:p>
              </text:list-item>
              <text:list-item text:style-override="id1-2-1-3-4-1-6">
                <text:number>-</text:number>
                <text:p text:style-name="handelingen_al">de motie-Bikker c.s. over in de doorontwikkeling van de mainportaanpak inzetten op het voorkomen van verschuiving van criminaliteit naar kleinere havens (<text:a xlink:href="kst-29911-404" xlink:type="simple">29911</text:a>, nr. <text:a xlink:href="kst-29911-404" xlink:type="simple">40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ichon-Derkzen (<text:a xlink:href="kst-29911-398" xlink:type="simple">29911</text:a>, nr. <text:a xlink:href="kst-29911-398" xlink:type="simple">39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GroenLinks, DENK, Fractie Den Haan, de PvdA, Lid Omtzigt, de ChristenUnie, de VVD, de SGP, het CDA, BBB, JA21, de PVV, FVD en Groep Van Haga voor deze motie hebben gestemd en de leden van de fracties van de SP, BIJ1, Volt, de PvdD en D66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ichon-Derkzen c.s. (<text:a xlink:href="kst-29911-399" xlink:type="simple">29911</text:a>, nr. <text:a xlink:href="kst-29911-399" xlink:type="simple">39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s van BIJ1 e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ichon-Derkzen (<text:a xlink:href="kst-29911-400" xlink:type="simple">29911</text:a>, nr. <text:a xlink:href="kst-29911-400" xlink:type="simple">40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Volt, DENK, Fractie Den Haan, de PvdA, de PvdD, Lid Omtzigt, de ChristenUnie, de VVD, de SGP, het CDA, BBB, JA21 en Groep Van Haga voor deze motie hebben gestemd en de leden van de fracties van BIJ1, D66, de PVV e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uik/Bikker (<text:a xlink:href="kst-29911-401" xlink:type="simple">29911</text:a>, nr. <text:a xlink:href="kst-29911-401" xlink:type="simple">40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 DENK, Fractie Den Haan, de PvdA, D66, Lid Omtzigt, de ChristenUnie, de VVD, de SGP, het CDA, BBB, JA21, de PVV en Groep Van Haga voor deze motie hebben gestemd en de leden van de fracties van de SP, BIJ1, Volt, de PvdD en FV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uik c.s. (<text:a xlink:href="kst-29911-402" xlink:type="simple">29911</text:a>, nr. <text:a xlink:href="kst-29911-402" xlink:type="simple">40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ikker c.s. (<text:a xlink:href="kst-29911-404" xlink:type="simple">29911</text:a>, nr. <text:a xlink:href="kst-29911-404" xlink:type="simple">40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name="spreekbeurt_id1-2-1-17">
          <text:p><text:span text:style-name="voorvoegsels">Mevrouw</text:span> <text:span text:style-name="naam">
                  <text:span text:style-name="voornaam">Vera</text:span>
                  <text:span text:style-name="achternaam">Bergkamp</text:span>
               </text:span> (<text:span text:style-name="politiek">D66</text:span>):</text:p>
          <text:section text:name="tekst_id1-2-1-17-2" text:style-name="handelingen_tekst">
            <text:section text:name="al-groep_id1-2-1-17-2-1" text:style-name="handelingen_al-groep">
              <text:p text:style-name="handelingen_al">De heer Wassenberg, Partij voor de Di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rank</text:span>
                  <text:span text:style-name="achternaam">Wassenberg</text:span>
               </text:span> (<text:span text:style-name="politiek">PvdD</text:span>):</text:p>
          <text:section text:name="tekst_id1-2-1-18-2" text:style-name="handelingen_tekst">
            <text:section text:name="al-groep_id1-2-1-18-2-1" text:style-name="handelingen_al-groep">
              <text:p text:style-name="handelingen_al">De heer <text:span text:style-name="nadrukvet">Wassenberg</text:span> (PvdD):</text:p>
              <text:p text:style-name="handelingen_al">Voorzitter. Ik ga met uw goedvinden even vijf minuten terug in de tijd naar de stemming onder agendapunt 14, over moties ingediend bij het tweeminutendebat Landbouw- en Visserijraad 20 maart 2023 (resterende vragen). Ik zou graag een brief van het kabinet hebben over de uitvoering van de motie op stuk nr. 1526 (21501-32).</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Vera</text:span>
                  <text:span text:style-name="achternaam">Bergkamp</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We zullen dit verzoek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1-n1</meta:user-defined>
    <meta:user-defined meta:name="DC.title">Stemmingen moties Criminaliteitsbestrijding, ondermijning en georganiseerde 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398</meta:user-defined>
    <meta:user-defined meta:name="OVERHEIDop.behandeldDossier">29911;399</meta:user-defined>
    <meta:user-defined meta:name="OVERHEIDop.behandeldDossier">29911;400</meta:user-defined>
    <meta:user-defined meta:name="OVERHEIDop.behandeldDossier">29911;401</meta:user-defined>
    <meta:user-defined meta:name="OVERHEIDop.behandeldDossier">29911;402</meta:user-defined>
    <meta:user-defined meta:name="OVERHEIDop.behandeldDossier">29911;404</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3-05-09</meta:user-defined>
    <meta:user-defined meta:name="OVERHEIDop.handelingenItemNummer">21</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